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988cm" fo:margin-left="0cm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3.895cm"/>
    </style:style>
    <style:style style:name="表格1.E" style:family="table-column">
      <style:table-column-properties style:column-width="12.383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392cm" fo:keep-together="always" style:use-optimal-row-height="false"/>
    </style:style>
    <style:style style:name="表格1.7" style:family="table-row">
      <style:table-row-properties style:min-row-height="0.4cm" fo:keep-together="always" style:use-optimal-row-height="false"/>
    </style:style>
    <style:style style:name="表格1.22" style:family="table-row">
      <style:table-row-properties style:min-row-height="1.919cm" fo:keep-together="always" style:use-optimal-row-height="false"/>
    </style:style>
    <style:style style:name="表格1.26" style:family="table-row">
      <style:table-row-properties style:min-row-height="0.977cm" fo:keep-together="always" style:use-optimal-row-height="false"/>
    </style:style>
    <style:style style:name="表格1.31" style:family="table-row">
      <style:table-row-properties style:min-row-height="1.522cm" fo:keep-together="always" style:use-optimal-row-height="false"/>
    </style:style>
    <style:style style:name="表格1.36" style:family="table-row">
      <style:table-row-properties style:min-row-height="1.572cm" style:use-optimal-row-height="false"/>
    </style:style>
    <style:style style:name="表格1.39" style:family="table-row">
      <style:table-row-properties style:min-row-height="4.172cm" style:use-optimal-row-height="false"/>
    </style:style>
    <style:style style:name="表格1.43" style:family="table-row">
      <style:table-row-properties style:min-row-height="1.543cm" fo:keep-together="always" style:use-optimal-row-height="false"/>
    </style:style>
    <style:style style:name="表格1.44" style:family="table-row">
      <style:table-row-properties style:min-row-height="8.024cm" style:use-optimal-row-height="false"/>
    </style:style>
    <style:style style:name="表格1.48" style:family="table-row">
      <style:table-row-properties style:min-row-height="2.494cm" fo:keep-together="always" style:use-optimal-row-height="false"/>
    </style:style>
    <style:style style:name="表格1.49" style:family="table-row">
      <style:table-row-properties style:min-row-height="1.051cm" style:use-optimal-row-height="false"/>
    </style:style>
    <style:style style:name="表格1.51" style:family="table-row">
      <style:table-row-properties style:min-row-height="5.733cm" fo:keep-together="always" style:use-optimal-row-height="false"/>
    </style:style>
    <style:style style:name="表格1.52" style:family="table-row">
      <style:table-row-properties style:min-row-height="5.669cm" fo:keep-together="always" style:use-optimal-row-height="false"/>
    </style:style>
    <style:style style:name="表格1.53" style:family="table-row">
      <style:table-row-properties style:min-row-height="3.461cm" style:use-optimal-row-height="false"/>
    </style:style>
    <style:style style:name="表格1.64" style:family="table-row">
      <style:table-row-properties style:min-row-height="0.49cm" fo:keep-together="always" style:use-optimal-row-height="false"/>
    </style:style>
    <style:style style:name="表格1.65" style:family="table-row">
      <style:table-row-properties style:min-row-height="0.489cm" fo:keep-together="always" style:use-optimal-row-height="false"/>
    </style:style>
    <style:style style:name="表格1.66" style:family="table-row">
      <style:table-row-properties style:min-row-height="4.039cm" style:use-optimal-row-height="false"/>
    </style:style>
    <style:style style:name="表格1.67" style:family="table-row">
      <style:table-row-properties style:min-row-height="0.706cm" fo:keep-together="always" style:use-optimal-row-height="false"/>
    </style:style>
    <style:style style:name="表格1.68" style:family="table-row">
      <style:table-row-properties style:min-row-height="0.598cm" fo:keep-together="always" style:use-optimal-row-height="false"/>
    </style:style>
    <style:style style:name="表格1.71" style:family="table-row">
      <style:table-row-properties style:min-row-height="1cm" style:use-optimal-row-height="false"/>
    </style:style>
    <style:style style:name="表格1.72" style:family="table-row">
      <style:table-row-properties style:min-row-height="4.22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 fo:text-align="end" style:justify-single-word="false"/>
    </style:style>
    <style:style style:name="P3" style:family="paragraph" style:parent-style-name="Text_20_body">
      <style:paragraph-properties fo:line-height="0.494cm" fo:text-align="center" style:justify-single-word="false" style:vertical-align="middle"/>
      <style:text-properties style:font-name="Arial" fo:font-size="10pt" fo:letter-spacing="-0.018cm" style:font-name-asian="標楷體" style:font-size-asian="10pt" style:font-name-complex="Arial"/>
    </style:style>
    <style:style style:name="P4" style:family="paragraph" style:parent-style-name="Text_20_body">
      <style:paragraph-properties fo:line-height="0.494cm" fo:text-align="justify" style:justify-single-word="false" style:vertical-align="middle"/>
      <style:text-properties style:font-name="Arial" fo:font-size="10pt" fo:letter-spacing="-0.018cm" style:font-name-asian="標楷體" style:font-size-asian="10pt" style:font-name-complex="Arial"/>
    </style:style>
    <style:style style:name="P5" style:family="paragraph" style:parent-style-name="Text_20_body">
      <style:paragraph-properties fo:line-height="0.459cm" fo:text-align="justify" style:justify-single-word="false" style:vertical-align="middle"/>
      <style:text-properties style:font-name="Arial" fo:font-size="10pt" style:font-name-asian="標楷體" style:font-size-asian="10pt" style:font-name-complex="Arial"/>
    </style:style>
    <style:style style:name="P6" style:family="paragraph" style:parent-style-name="Text_20_body">
      <style:paragraph-properties fo:line-height="0.459cm" fo:text-align="justify" style:justify-single-word="false" style:vertical-align="middle"/>
      <style:text-properties style:font-name="Arial" fo:font-size="10pt" style:font-name-asian="標楷體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xt_20_body">
      <style:paragraph-properties fo:line-height="0.459cm" fo:text-align="justify" style:justify-single-word="false" style:vertical-align="middle"/>
    </style:style>
    <style:style style:name="P9" style:family="paragraph" style:parent-style-name="Text_20_body">
      <style:paragraph-properties fo:line-height="0.494cm" fo:text-align="justify" style:justify-single-word="false" style:vertical-align="middle"/>
    </style:style>
    <style:style style:name="P10" style:family="paragraph" style:parent-style-name="Text_20_body">
      <style:paragraph-properties fo:margin-left="0.011cm" fo:margin-right="0.011cm" fo:line-height="0.494cm" fo:text-align="center" style:justify-single-word="false" fo:text-indent="0cm" style:auto-text-indent="false" style:vertical-align="middle">
        <style:tab-stops/>
      </style:paragraph-properties>
      <style:text-properties style:font-name="Arial" fo:font-size="10pt" fo:letter-spacing="-0.018cm" style:font-name-asian="標楷體" style:font-size-asian="10pt" style:font-name-complex="Arial"/>
    </style:style>
    <style:style style:name="P11" style:family="paragraph" style:parent-style-name="Text_20_body">
      <style:paragraph-properties fo:margin-left="0.011cm" fo:margin-right="0.011cm" fo:line-height="0.494cm" fo:text-align="center" style:justify-single-word="false" fo:text-indent="0cm" style:auto-text-indent="false" style:vertical-align="middle">
        <style:tab-stops/>
      </style:paragraph-properties>
    </style:style>
    <style:style style:name="P12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 style:vertical-align="middle">
        <style:tab-stops/>
      </style:paragraph-properties>
      <style:text-properties style:font-name="Arial" fo:font-size="10pt" fo:letter-spacing="-0.018cm" style:font-name-asian="標楷體" style:font-size-asian="10pt" style:font-name-complex="Arial"/>
    </style:style>
    <style:style style:name="P13" style:family="paragraph" style:parent-style-name="Footer">
      <style:paragraph-properties fo:line-height="0.459cm" style:vertical-align="middle" style:snap-to-layout-grid="true">
        <style:tab-stops/>
      </style:paragraph-properties>
      <style:text-properties style:font-name="Arial" style:font-name-asian="標楷體" style:font-name-complex="Arial" style:font-size-complex="12pt"/>
    </style:style>
    <style:style style:name="P14" style:family="paragraph" style:parent-style-name="本文縮排">
      <style:paragraph-properties fo:margin-left="0.353cm" fo:margin-right="0cm" fo:line-height="0.459cm" fo:text-align="justify" style:justify-single-word="false" fo:text-indent="-0.353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5" style:family="paragraph" style:parent-style-name="本文縮排">
      <style:paragraph-properties fo:margin-left="0.353cm" fo:margin-right="0cm" fo:line-height="0.459cm" fo:text-align="justify" style:justify-single-word="false" fo:text-indent="-0.353cm" style:auto-text-indent="false">
        <style:tab-stops/>
      </style:paragraph-properties>
    </style:style>
    <style:style style:name="P16" style:family="paragraph" style:parent-style-name="Text_20_body">
      <style:paragraph-properties fo:margin-left="0.353cm" fo:margin-right="0cm" fo:line-height="0.459cm" fo:text-align="justify" style:justify-single-word="false" fo:text-indent="-0.353cm" style:auto-text-indent="false" style:vertical-align="middle">
        <style:tab-stops/>
      </style:paragraph-properties>
      <style:text-properties style:font-name="Arial" fo:font-size="10pt" style:font-name-asian="標楷體" style:font-size-asian="10pt" style:font-name-complex="Arial"/>
    </style:style>
    <style:style style:name="P17" style:family="paragraph" style:parent-style-name="Text_20_body">
      <style:paragraph-properties fo:margin-left="0.353cm" fo:margin-right="0cm" fo:line-height="0.459cm" fo:text-align="justify" style:justify-single-word="false" fo:text-indent="-0.353cm" style:auto-text-indent="false" style:vertical-align="middl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18" style:family="paragraph" style:parent-style-name="Text_20_body">
      <style:paragraph-properties fo:margin-left="0.878cm" fo:margin-right="0cm" fo:line-height="0.459cm" fo:text-align="justify" style:justify-single-word="false" fo:text-indent="-0.878cm" style:auto-text-indent="false" style:vertical-align="middle">
        <style:tab-stops/>
      </style:paragraph-properties>
      <style:text-properties style:font-name="Arial" fo:font-size="10pt" style:font-name-asian="標楷體" style:font-size-asian="10pt" style:font-name-complex="Arial"/>
    </style:style>
    <style:style style:name="P19" style:family="paragraph" style:parent-style-name="Text_20_body">
      <style:paragraph-properties fo:margin-left="-0.049cm" fo:margin-right="0cm" fo:line-height="0.459cm" fo:text-align="justify" style:justify-single-word="false" fo:text-indent="0cm" style:auto-text-indent="false" style:vertical-align="middle">
        <style:tab-stops/>
      </style:paragraph-properties>
      <style:text-properties style:font-name="Arial" fo:font-size="10pt" style:font-name-asian="標楷體" style:font-size-asian="10pt" style:font-name-complex="Arial"/>
    </style:style>
    <style:style style:name="P20" style:family="paragraph" style:parent-style-name="本文縮排">
      <style:paragraph-properties fo:margin-left="0.004cm" fo:margin-right="0cm" fo:line-height="0.459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1" style:family="paragraph" style:parent-style-name="本文縮排">
      <style:paragraph-properties fo:margin-left="0.004cm" fo:margin-right="0cm" fo:line-height="0.459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縮排">
      <style:paragraph-properties fo:line-height="0.459cm" fo:text-align="justify" style:justify-single-word="false"/>
      <style:text-properties style:font-name="Arial" fo:font-size="10pt" style:font-size-asian="10pt" style:font-name-complex="Arial"/>
    </style:style>
    <style:style style:name="P25" style:family="paragraph" style:parent-style-name="本文縮排">
      <style:paragraph-properties fo:margin-left="0.586cm" fo:margin-right="0cm" fo:line-height="0.459cm" fo:text-align="justify" style:justify-single-word="false" fo:text-indent="-0.586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6" style:family="paragraph" style:parent-style-name="本文_20_2">
      <style:paragraph-properties fo:line-height="0.459cm"/>
      <style:text-properties style:font-name="Arial" fo:font-size="10pt" style:font-size-asian="10pt" style:font-name-complex="Arial"/>
    </style:style>
    <style:style style:name="P27" style:family="paragraph" style:parent-style-name="Text_20_body">
      <style:paragraph-properties fo:line-height="0.776cm" fo:text-align="center" style:justify-single-word="false"/>
      <style:text-properties officeooo:paragraph-rsid="0010a3d4"/>
    </style:style>
    <style:style style:name="P28" style:family="paragraph" style:parent-style-name="Text_20_body" style:list-style-name="L1">
      <style:paragraph-properties fo:margin-left="0.268cm" fo:margin-right="0cm" fo:line-height="0.459cm" fo:text-align="justify" style:justify-single-word="false" fo:text-indent="-0.318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29" style:family="paragraph" style:parent-style-name="Text_20_body" style:list-style-name="L4">
      <style:paragraph-properties fo:margin-left="0.268cm" fo:margin-right="0cm" fo:line-height="0.459cm" fo:text-align="justify" style:justify-single-word="false" fo:text-indent="-0.318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30" style:family="paragraph" style:parent-style-name="Text_20_body" style:list-style-name="L1">
      <style:paragraph-properties fo:margin-left="0.268cm" fo:margin-right="0cm" fo:line-height="0.459cm" fo:text-align="justify" style:justify-single-word="false" fo:text-indent="-0.318cm" style:auto-text-indent="false" style:vertical-align="middle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L4">
      <style:paragraph-properties fo:margin-left="0.268cm" fo:margin-right="0cm" fo:line-height="0.459cm" fo:text-align="justify" style:justify-single-word="false" fo:text-indent="-0.318cm" style:auto-text-indent="false" style:vertical-align="middl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2">
      <style:paragraph-properties fo:margin-left="1.221cm" fo:margin-right="0cm" fo:line-height="0.459cm" fo:text-align="justify" style:justify-single-word="false" fo:text-indent="-0.953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33" style:family="paragraph" style:parent-style-name="Text_20_body" style:list-style-name="L3">
      <style:paragraph-properties fo:margin-left="1.221cm" fo:margin-right="0cm" fo:line-height="0.459cm" fo:text-align="justify" style:justify-single-word="false" fo:text-indent="-0.953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34" style:family="paragraph" style:parent-style-name="Text_20_body" style:list-style-name="L4">
      <style:paragraph-properties fo:margin-left="1.221cm" fo:margin-right="0cm" fo:line-height="0.459cm" fo:text-align="justify" style:justify-single-word="false" fo:text-indent="-0.953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35" style:family="paragraph" style:parent-style-name="Text_20_body" style:list-style-name="L5">
      <style:paragraph-properties fo:margin-left="1.221cm" fo:margin-right="0cm" fo:line-height="0.459cm" fo:text-align="justify" style:justify-single-word="false" fo:text-indent="-0.953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36" style:family="paragraph" style:parent-style-name="Text_20_body" style:list-style-name="L6">
      <style:paragraph-properties fo:margin-left="1.221cm" fo:margin-right="0cm" fo:line-height="0.459cm" fo:text-align="justify" style:justify-single-word="false" fo:text-indent="-0.953cm" style:auto-text-indent="false" style:vertical-align="middle">
        <style:tab-stops>
          <style:tab-stop style:position="0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37" style:family="paragraph" style:parent-style-name="本文縮排" style:list-style-name="L7">
      <style:paragraph-properties fo:margin-left="0.268cm" fo:margin-right="0cm" fo:line-height="0.459cm" fo:text-align="justify" style:justify-single-word="false" fo:text-indent="-0.31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style:font-name-asian="標楷體" style:font-name-complex="Arial" style:font-size-complex="16pt"/>
    </style:style>
    <style:style style:name="T2" style:family="text">
      <style:text-properties style:font-name="Arial" officeooo:rsid="0010a3d4" style:font-name-asian="標楷體" style:font-name-complex="Arial" style:font-size-complex="16pt"/>
    </style:style>
    <style:style style:name="T3" style:family="text"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T4" style:family="text">
      <style:text-properties style:font-name="Arial" fo:font-size="10pt" style:letter-kerning="false" style:font-size-asian="10pt" style:font-name-complex="Arial"/>
    </style:style>
    <style:style style:name="T5" style:family="text">
      <style:text-properties style:font-name="Arial" fo:font-size="10pt" style:font-name-asian="標楷體" style:font-size-asian="10pt" style:font-name-complex="Arial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fo:font-size="10pt" fo:letter-spacing="-0.018cm" style:font-name-asian="標楷體" style:font-size-asian="10pt" style:font-name-complex="Arial"/>
    </style:style>
    <style:style style:name="T8" style:family="text">
      <style:text-properties style:font-name="Arial" fo:font-size="16pt" style:font-name-asian="標楷體" style:font-size-asian="16pt" style:font-name-complex="Arial" style:font-size-complex="16pt"/>
    </style:style>
    <style:style style:name="T9" style:family="text">
      <style:text-properties style:font-name="Arial1" style:font-name-asian="標楷體1" style:font-name-complex="Arial1"/>
    </style:style>
    <style:style style:name="T10" style:family="text">
      <style:text-properties style:font-name="Arial1" fo:font-size="16pt" style:font-name-asian="標楷體1" style:font-size-asian="16pt" style:font-name-complex="Arial1" style:font-size-complex="16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2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714cm" fo:margin-left="2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8">「</text:span><text:span text:style-name="T10">職業安全衛生管理辦法</text:span><text:span text:style-name="T8">」之「自動檢查」項目一覽表</text:span></text:p>
      <text:p text:style-name="P2"><text:span text:style-name="預設段落字型"><text:span text:style-name="T1">環安衛中心</text:span></text:span><text:span text:style-name="預設段落字型"><text:span text:style-name="T2">105</text:span></text:span><text:span text:style-name="預設段落字型"><text:span text:style-name="T1">.</text:span></text:span><text:span text:style-name="預設段落字型"><text:span text:style-name="T2">4</text:span></text:span><text:span text:style-name="預設段落字型"><text:span text:style-name="T1">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No.</text:p>
            </table:table-cell>
            <table:table-cell table:style-name="表格1.A1" office:value-type="string">
              <text:p text:style-name="P3">機械設備名稱</text:p>
            </table:table-cell>
            <table:table-cell table:style-name="表格1.A1" office:value-type="string">
              <text:p text:style-name="P10">檢查類別</text:p>
            </table:table-cell>
            <table:table-cell table:style-name="表格1.A1" office:value-type="string">
              <text:p text:style-name="P10">檢查週期</text:p>
            </table:table-cell>
            <table:table-cell table:style-name="表格1.A1" office:value-type="string">
              <text:p text:style-name="P12">檢查項目</text:p>
            </table:table-cell>
            <table:table-cell table:style-name="表格1.A1" office:value-type="string">
              <text:p text:style-name="P3">法規條號</text:p>
            </table:table-cell>
            <table:table-cell table:style-name="表格1.A1" office:value-type="string">
              <text:p text:style-name="P3">紀錄保存年限</text:p>
            </table:table-cell>
          </table:table-row>
        </table:table-header-rows>
        <table:table-row table:style-name="表格1.1">
          <table:table-cell table:style-name="表格1.A1" table:number-rows-spanned="3" office:value-type="string">
            <text:p text:style-name="P3">1</text:p>
          </table:table-cell>
          <table:table-cell table:style-name="表格1.A1" table:number-rows-spanned="3" office:value-type="string">
            <text:p text:style-name="P4">電氣機車、蓄電池機車、電車及蓄電池電車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三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13">電動機、控制裝置、制動器、自動遮斷器、車架、連結裝置、蓄電池、避雷器、配線、接觸器具及各種儀表之有無異常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5">電路、制動器及連結裝置之有無異常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2" office:value-type="string">
            <text:p text:style-name="P3">2</text:p>
          </table:table-cell>
          <table:table-cell table:style-name="表格1.A1" table:number-rows-spanned="2" office:value-type="string">
            <text:p text:style-name="P4">內燃機車及內燃動力車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三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5">制動器及連結裝置有無異常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7">
          <table:table-cell table:style-name="表格1.A1" table:number-rows-spanned="3" office:value-type="string">
            <text:p text:style-name="P3">3</text:p>
          </table:table-cell>
          <table:table-cell table:style-name="表格1.A1" table:number-rows-spanned="3" office:value-type="string">
            <text:p text:style-name="P4">蒸氣機車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三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氣缸、閥、蒸氣管、調壓閥、安全閥及各種儀表之有無異常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5">火室、易熔栓、水位計、給水裝置、制動器及連結裝置之有無異常。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7">
          <table:table-cell table:style-name="表格1.A1" table:number-rows-spanned="2" office:value-type="string">
            <text:p text:style-name="P3">4</text:p>
          </table:table-cell>
          <table:table-cell table:style-name="表格1.A1" table:number-rows-spanned="2" office:value-type="string">
            <text:p text:style-name="P4">一般車輛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三個月</text:p>
          </table:table-cell>
          <table:table-cell table:style-name="表格1.A1" office:value-type="string">
            <text:p text:style-name="P5">車輛各項安全性能。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8"><text:span text:style-name="預設段落字型"><text:span text:style-name="T3">1.制動器、連結裝置、各種儀器之有無異常。</text:span></text:span></text:p>
            <text:p text:style-name="P8"><text:span text:style-name="預設段落字型"><text:span text:style-name="T3">2.蓄電池、配線、控制裝置之有無異常。</text:span></text:span></text:p>
          </table:table-cell>
          <table:table-cell table:style-name="表格1.A1" office:value-type="string">
            <text:p text:style-name="P3">50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頂高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三個月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三年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3">6</text:p>
          </table:table-cell>
          <table:table-cell table:style-name="表格1.A1" table:number-rows-spanned="2" office:value-type="string">
            <text:p text:style-name="P4">車輛系營建機械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14">1.制動器、離合器、操作裝置及作業裝置之有無異常。</text:p>
            <text:p text:style-name="P5">2.鋼索及鏈等之有無損傷。</text:p>
            <text:p text:style-name="P5">3.吊斗之有無損傷。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2" office:value-type="string">
            <text:p text:style-name="P3">7</text:p>
          </table:table-cell>
          <table:table-cell table:style-name="表格1.A1" table:number-rows-spanned="2" office:value-type="string">
            <text:p text:style-name="P4">堆高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5">1.制動裝置、離合器及方向裝置。</text:p>
            <text:p text:style-name="P5">2.積載裝置及油壓裝置。</text:p>
            <text:p text:style-name="P5">3.頂蓬及桅桿。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動力驅動之離心機械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回轉體。 <text:s text:c="18"/>4.外殼。</text:p>
            <text:p text:style-name="P8"><text:span text:style-name="預設段落字型"><text:span text:style-name="T5">2.主軸軸承。 <text:s text:c="16"/></text:span></text:span><text:span text:style-name="預設段落字型"><text:span text:style-name="T3">5.配線、接地線、電源開關。</text:span></text:span></text:p>
            <text:p text:style-name="P8"><text:span text:style-name="預設段落字型"><text:span text:style-name="T5">3.制動器。 <text:s text:c="18"/></text:span></text:span><text:span text:style-name="預設段落字型"><text:span text:style-name="T3">6.設備</text:span></text:span><text:span text:style-name="預設段落字型"><text:span text:style-name="T5">之附屬螺栓。</text:span></text:span>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3" office:value-type="string">
            <text:p text:style-name="P3">9</text:p>
          </table:table-cell>
          <table:table-cell table:style-name="表格1.A1" table:number-rows-spanned="3" office:value-type="string">
            <text:p text:style-name="P4">固定式起重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16">1.過捲預防裝置、警報裝置、制動器、離合器及其他安全裝置有無異常。</text:p>
            <text:p text:style-name="P5">2.鋼索及吊鏈有無損傷。</text:p>
            <text:p text:style-name="P5">3.吊鉤、抓斗等吊具有無損傷。</text:p>
            <text:p text:style-name="P16">4.配線、集電裝置、配電盤、開關及控制裝置有無異常</text:p>
            <text:p text:style-name="P16">5.對於纜索固定式起重機之鋼纜等及絞車裝置有無異常。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16">1.過捲預防裝置、制動器、離合器及控制裝置性能。</text:p>
            <text:p text:style-name="P5">2.直行軌道及吊運車橫行之導軌狀況。</text:p>
            <text:p text:style-name="P5">3.鋼索運行狀況。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1">
          <table:table-cell table:style-name="表格1.A1" table:number-rows-spanned="3" office:value-type="string">
            <text:p text:style-name="P3">10</text:p>
          </table:table-cell>
          <table:table-cell table:style-name="表格1.A1" table:number-rows-spanned="3" office:value-type="string">
            <text:p text:style-name="P4">移動式起重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16">1.過捲預防裝置、警報裝置、制動器、離合器及其他安全裝置有無異常。</text:p>
            <text:p text:style-name="P5">2.鋼索及吊鏈有無損傷。</text:p>
            <text:p text:style-name="P5">3.吊鉤、抓斗等吊具有無損傷。</text:p>
            <text:p text:style-name="P16">4.配線、集電裝置、配電盤、開關及控制裝置有無異常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5">過捲預防裝置、過負荷警報裝置、制動器、離合器、控制裝置及其他警報裝置之性能實施檢點。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--</text:p>
          </table:table-cell>
        </table:table-row>
        <text:soft-page-break/>
        <table:table-row table:style-name="表格1.1">
          <table:table-cell table:style-name="表格1.A1" table:number-rows-spanned="3" office:value-type="string">
            <text:p text:style-name="P3">11</text:p>
          </table:table-cell>
          <table:table-cell table:style-name="表格1.A1" table:number-rows-spanned="3" office:value-type="string">
            <text:p text:style-name="P4">人字臂起重桿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list xml:id="list3114146154" text:style-name="L1">
              <text:list-item>
                <text:p text:style-name="P28">過捲預防裝置、制動器、離合器及其他安全裝置有無異常。</text:p>
              </text:list-item>
              <text:list-item>
                <text:p text:style-name="P28">捲揚機之安置狀況。</text:p>
              </text:list-item>
              <text:list-item>
                <text:p text:style-name="P28">鋼索有無損傷。</text:p>
              </text:list-item>
              <text:list-item>
                <text:p text:style-name="P28">導索之結頭部分有無損傷。</text:p>
              </text:list-item>
              <text:list-item>
                <text:p text:style-name="P30"><text:span text:style-name="預設段落字型"><text:span text:style-name="T3">吊鉤、抓斗等吊具有無損傷。</text:span></text:span></text:p>
              </text:list-item>
              <text:list-item>
                <text:p text:style-name="P28">配線、開關及控制裝置有無異常。</text:p>
              </text:list-item>
            </text:list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16">1.過捲預防裝置、制動器、離合器及控制裝置性能。</text:p>
            <text:p text:style-name="P5">2.鋼索通過部分狀況。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1">
          <table:table-cell table:style-name="表格1.A1" table:number-rows-spanned="2" office:value-type="string">
            <text:p text:style-name="P3">12</text:p>
          </table:table-cell>
          <table:table-cell table:style-name="表格1.A1" table:number-rows-spanned="2" office:value-type="string">
            <text:p text:style-name="P4">升降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16">1.終點極限開關、緊急停止裝置、制動器、控制裝置及其他安全裝置有無異常。</text:p>
            <text:p text:style-name="P5">2.鋼索或吊鏈有無損傷。</text:p>
            <text:p text:style-name="P5">3.導軌之狀況。</text:p>
            <text:p text:style-name="P16">4.設置於室外之升降機者，為導索結頭部分有否異常。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三年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3">13</text:p>
          </table:table-cell>
          <table:table-cell table:style-name="表格1.A1" table:number-rows-spanned="2" office:value-type="string">
            <text:p text:style-name="P4">營建用提升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5">1.制動器及離合器有無異常。</text:p>
            <text:p text:style-name="P5">2.捲揚機之安裝狀況。</text:p>
            <text:p text:style-name="P5">3.鋼索有無損傷。</text:p>
            <text:p text:style-name="P5">4.導索之固定部位有無異常。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5">1.制動器及離合器性能。</text:p>
            <text:p text:style-name="P5">2.鋼索通過部分狀況。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31">
          <table:table-cell table:style-name="表格1.A1" table:number-rows-spanned="2" office:value-type="string">
            <text:p text:style-name="P3">14</text:p>
          </table:table-cell>
          <table:table-cell table:style-name="表格1.A1" table:number-rows-spanned="2" office:value-type="string">
            <text:p text:style-name="P4">吊 <text:s/>籠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16">1.過捲預防裝置、制動器、控制裝置及其他安全裝置有無異常。</text:p>
            <text:p text:style-name="P5">2.吊臂、伸臂及工作台有無損傷。</text:p>
            <text:p text:style-name="P5">3.升降裝置、配線、配電盤有無異常。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5">1.鋼索及其緊結狀態有無異常。</text:p>
            <text:p text:style-name="P5">2.扶手等有無脫離。</text:p>
            <text:p text:style-name="P16">3.過捲預防裝置、制動器、控制裝置及其他安全裝置之機能有無異常。</text:p>
            <text:p text:style-name="P5">4.升降裝置之檔齒機能。</text:p>
            <text:p text:style-name="P5">5.鋼索通過部分狀況。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1">
          <table:table-cell table:style-name="表格1.A1" table:number-rows-spanned="3" office:value-type="string">
            <text:p text:style-name="P3">15</text:p>
          </table:table-cell>
          <table:table-cell table:style-name="表格1.A1" table:number-rows-spanned="3" office:value-type="string">
            <text:p text:style-name="P4">簡易提升機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整體檢查。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16">1.過捲預防裝置、制動器、控制裝置及其他安全裝置有無異常。</text:p>
            <text:p text:style-name="P5">2.鋼索及吊鏈有無損傷。</text:p>
            <text:p text:style-name="P5">3.導軌狀況。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5">制動性能。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36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9"><text:span text:style-name="預設段落字型"><text:span text:style-name="T7">起重機械使用之吊掛用鋼索、吊鏈、纖維索、吊</text:span></text:span><text:span text:style-name="預設段落字型"><text:span text:style-name="T3">鉤</text:span></text:span><text:span text:style-name="預設段落字型"><text:span text:style-name="T7">、吊索、鏈環等用具</text:span></text:span>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5">作業前之檢點。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1">
          <table:table-cell table:style-name="表格1.A1" table:number-rows-spanned="2" office:value-type="string">
            <text:p text:style-name="P3">17</text:p>
          </table:table-cell>
          <table:table-cell table:style-name="表格1.A1" table:number-rows-spanned="2" office:value-type="string">
            <text:p text:style-name="P4">動力驅動之衝剪機械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離合器及制動裝置。</text:p>
            <text:p text:style-name="P5">2.曲柄軸、飛輪、滑塊、連結螺栓及連桿。</text:p>
            <text:p text:style-name="P5">3.止複變裝置及緊急制動器。</text:p>
            <text:p text:style-name="P5">4.電磁閥、減壓閥及壓力表。</text:p>
            <text:p text:style-name="P5">5.配線及開關。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6">1.離合器及制動裝置。</text:p>
            <text:p text:style-name="P17">2.曲柄軸、飛輪、滑塊連桿、連接螺栓之有無鬆懈狀況</text:p>
            <text:p text:style-name="P6">3.止複變裝置及緊急制動裝置之機能。</text:p>
            <text:p text:style-name="P6">4.安全裝置之性能。</text:p>
            <text:p text:style-name="P8"><text:span text:style-name="預設段落字型"><text:span text:style-name="T6">5.電氣、儀錶。</text:span></text:span>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39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4">乾燥設備及其附屬設備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內面、外面及外部之棚櫃等有無損傷、變形或腐蝕。</text:p>
            <text:p text:style-name="P5">2.危險物之乾燥設備中，排出因乾燥產生之氣體、蒸氣或粉塵等之設備有無異常</text:p>
            <text:p text:style-name="P16">3.使用液體燃料或可燃性液體為熱源之乾燥設備，燃燒室或點火處之換氣設備有無異常。</text:p>
            <text:p text:style-name="P5">4.窺視孔、出入孔、排氣孔等開口部有無異常。</text:p>
            <text:p text:style-name="P8"><text:span text:style-name="預設段落字型"><text:span text:style-name="T3">5.內部溫度測定裝置及調整裝置有無異常。</text:span></text:span></text:p>
            <text:p text:style-name="P8"><text:span text:style-name="預設段落字型"><text:span text:style-name="T5">6.</text:span></text:span><text:span text:style-name="預設段落字型"><text:span text:style-name="T3">設置於內部之電氣機械器具或配線有無異常。</text:span></text:span>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4">乙炔熔接裝置（除配管埋設於地下之部份外）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裝置之損傷、變形、腐蝕等及其性能。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三年</text:p>
          </table:table-cell>
        </table:table-row>
        <text:soft-page-break/>
        <table:table-row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4">氣體集合熔接裝置（除配管埋設於地下之部分外）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裝置之損傷、變形、腐蝕等及其性能。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4">高壓電氣設備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16">1.高壓受電盤及分電盤（含各種電驛、儀表及其切換開關等）之動作試驗。</text:p>
            <text:p text:style-name="P16">2.高壓用電設備絕緣情形：接地電阻及其他安全設備狀況。</text:p>
            <text:p text:style-name="P5">3.自備屋外高壓配電線路情況。</text:p>
          </table:table-cell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43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4">低壓電氣設備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低壓受電盤及分電盤（含各種電驛、儀表及其切換開關等）之動作試驗。</text:p>
            <text:p text:style-name="P5">2.低壓用電設備絕緣情形：接地電阻及其他安全設備狀況。</text:p>
            <text:p text:style-name="P5">3.自備屋外低壓配電線路情況。</text:p>
          </table:table-cell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44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4">鍋 <text:s/>爐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5">1.鍋爐本體有無損傷。</text:p>
            <text:p text:style-name="P5">2.燃燒裝置：</text:p>
            <text:list xml:id="list830809181" text:style-name="L2">
              <text:list-item>
                <text:list>
                  <text:list-item>
                    <text:p text:style-name="P32">油加熱器及燃料輸送裝置有無損傷。</text:p>
                  </text:list-item>
                  <text:list-item>
                    <text:p text:style-name="P32">噴燃器有無損傷及污髒。</text:p>
                  </text:list-item>
                  <text:list-item>
                    <text:p text:style-name="P32">過濾器有無堵塞或損傷。</text:p>
                  </text:list-item>
                  <text:list-item>
                    <text:p text:style-name="P32">燃燒器瓷質部及爐壁有無污髒及損傷。</text:p>
                  </text:list-item>
                  <text:list-item>
                    <text:p text:style-name="P32">加煤機及爐篦有無損傷。</text:p>
                  </text:list-item>
                  <text:list-item>
                    <text:p text:style-name="P32"><text:soft-page-break/>煙道有無洩漏、損傷及風壓異常。</text:p>
                  </text:list-item>
                </text:list>
              </text:list-item>
            </text:list>
            <text:p text:style-name="P18">3.自動控制裝置：</text:p>
            <text:list xml:id="list3169293538" text:style-name="L3">
              <text:list-item>
                <text:p text:style-name="P33">自動起動停止裝置、火燄檢出裝置、燃料切斷裝置、水位調節裝置、壓力調節裝置機能有無異常。</text:p>
              </text:list-item>
              <text:list-item>
                <text:p text:style-name="P33">電氣配線端子有無異常。</text:p>
              </text:list-item>
            </text:list>
            <text:p text:style-name="P18">4.附屬裝置及附屬品：</text:p>
            <text:list xml:id="list92689245" text:style-name="L4">
              <text:list-item>
                <text:p text:style-name="P34">給水裝置有無損傷及作動狀態。</text:p>
              </text:list-item>
              <text:list-item>
                <text:p text:style-name="P34">蒸氣管及停止閥有無損傷及保溫狀態。</text:p>
              </text:list-item>
              <text:list-item>
                <text:p text:style-name="P34">空氣預熱器有無損傷。</text:p>
              </text:list-item>
              <text:list-item>
                <text:p text:style-name="P34">水處理裝置機能有無異常。</text:p>
              </text:list-item>
            </text:list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4">高壓氣體特定設備、高壓氣體容器及第一種壓力容器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list xml:id="list152733987313137" text:continue-numbering="true" text:style-name="L4">
              <text:list-item>
                <text:list>
                  <text:list-item>
                    <text:p text:style-name="P29">本體有無損傷、變形。</text:p>
                  </text:list-item>
                  <text:list-item>
                    <text:p text:style-name="P29">蓋板螺栓有無損耗。</text:p>
                  </text:list-item>
                  <text:list-item>
                    <text:p text:style-name="P29">管及閥等有無損傷、洩漏。</text:p>
                  </text:list-item>
                  <text:list-item>
                    <text:p text:style-name="P31"><text:span text:style-name="預設段落字型"><text:span text:style-name="T3">壓力表及溫度計及其他安全裝置有無損傷。</text:span></text:span></text:p>
                  </text:list-item>
                  <text:list-item>
                    <text:p text:style-name="P31"><text:span text:style-name="預設段落字型"><text:span text:style-name="T3">平台支架有無嚴重腐蝕。</text:span>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三年</text:p>
          </table:table-cell>
        </table:table-row>
        <text:soft-page-break/>
        <table:table-row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4">小型鍋爐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本體有無損傷。</text:p>
            <text:p text:style-name="P5">2.燃燒裝置有無異常。</text:p>
            <text:p text:style-name="P5">3.自動控制裝置有無異常。</text:p>
            <text:p text:style-name="P5">4.附屬裝置及附屬品性能是否正常。</text:p>
            <text:p text:style-name="P5">5.其他保持性能之必要事項。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2" office:value-type="string">
            <text:p text:style-name="P3">26</text:p>
          </table:table-cell>
          <table:table-cell table:style-name="表格1.A1" table:number-rows-spanned="2" office:value-type="string">
            <text:p text:style-name="P4">第二種壓力容器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內面及外面有無顯著損傷、裂痕、變形及腐蝕。</text:p>
            <text:p text:style-name="P5">2.蓋、凸緣、閥、旋塞等有無異常。</text:p>
            <text:p text:style-name="P5">3.安全閥、壓力表與其他安全裝置之性能有無異常。</text:p>
            <text:p text:style-name="P5">4.其他保持性能之必要事項。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48">
          <table:covered-table-cell/>
          <table:covered-table-cell/>
          <table:table-cell table:style-name="表格1.A1" office:value-type="string">
            <text:p text:style-name="P10">重點檢查</text:p>
          </table:table-cell>
          <table:table-cell table:style-name="表格1.A1" office:value-type="string">
            <text:p text:style-name="P10">初次使用時</text:p>
          </table:table-cell>
          <table:table-cell table:style-name="表格1.A1" office:value-type="string">
            <text:p text:style-name="P5">1.確認胴體、端板之厚度是否與製造廠所附資料符合。</text:p>
            <text:p text:style-name="P5">2.確認安全閥吹洩量是否足夠。</text:p>
            <text:p text:style-name="P5">3.各項尺寸、附屬品與附屬裝置是否與容器明細表符合</text:p>
            <text:p text:style-name="P5">4.經實施耐壓試驗無局部性之膨出、伸長或洩漏之缺陷</text:p>
            <text:p text:style-name="P5">5.其他保持性能之必要事項。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49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4">小型壓力容器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1.本體有無損傷。</text:p>
            <text:p text:style-name="P5"><text:soft-page-break/>2.蓋板螺栓有無異常。</text:p>
            <text:p text:style-name="P5">3.管及閥等有無異常。</text:p>
            <text:p text:style-name="P19">4.其他保持性能之必要事項。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4">高壓氣體儲存能力在一百立方公尺或一公噸以上之儲槽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5">沈陷狀況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51">
          <table:table-cell table:style-name="表格1.A1" table:number-rows-spanned="2" office:value-type="string">
            <text:p text:style-name="P3">29</text:p>
          </table:table-cell>
          <table:table-cell table:style-name="表格1.A1" table:number-rows-spanned="2" office:value-type="string">
            <text:p text:style-name="P4">特定化學設備或其附屬設備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二年</text:p>
          </table:table-cell>
          <table:table-cell table:style-name="表格1.A1" office:value-type="string">
            <text:p text:style-name="P18">1.特定化學設備或其附屬設備(不含配管)。</text:p>
            <text:list xml:id="list1944643007" text:style-name="L5">
              <text:list-item>
                <text:p text:style-name="P35">內部有無足以形成其損壞原因之物質存在。</text:p>
              </text:list-item>
              <text:list-item>
                <text:p text:style-name="P35">內面及外面有無顯著損傷、變形及腐蝕。</text:p>
              </text:list-item>
              <text:list-item>
                <text:p text:style-name="P35">蓋、凸緣、閥、旋塞等之狀態。</text:p>
              </text:list-item>
              <text:list-item>
                <text:p text:style-name="P35">安全閥、緊急遮斷裝置與其他安全裝置及自動警報裝置之性能。</text:p>
              </text:list-item>
              <text:list-item>
                <text:p text:style-name="P35">冷卻、攪拌、壓縮、計測及控制等性能。</text:p>
              </text:list-item>
              <text:list-item>
                <text:p text:style-name="P35">備用動力源之性能。</text:p>
              </text:list-item>
              <text:list-item>
                <text:p text:style-name="P35">其他為防止丙類第一種物質或丁類物質之漏洩之必要事項。</text:p>
              </text:list-item>
            </text:list>
            <text:p text:style-name="P18">2.配管：</text:p>
            <text:list xml:id="list4015191770" text:style-name="L6">
              <text:list-item>
                <text:p text:style-name="P36">熔接接頭有無損傷、變形及腐蝕。</text:p>
              </text:list-item>
              <text:list-item>
                <text:p text:style-name="P36">凸緣、閥、旋塞等之狀態。</text:p>
              </text:list-item>
              <text:list-item>
                <text:p text:style-name="P36">接於配管之供為保溫之蒸氣管接頭有無損傷、變形或腐蝕。</text:p>
              </text:list-item>
            </text:list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52">
          <table:covered-table-cell/>
          <table:covered-table-cell/>
          <table:table-cell table:style-name="表格1.A1" office:value-type="string">
            <text:p text:style-name="P10">重點檢查</text:p>
          </table:table-cell>
          <table:table-cell table:style-name="表格1.A1" office:value-type="string">
            <text:p text:style-name="P10">開始使用、改造、修理時</text:p>
          </table:table-cell>
          <table:table-cell table:style-name="表格1.A1" office:value-type="string">
            <text:p text:style-name="P20">1.特定化學設備或其附屬設備（不含配管）：</text:p>
            <text:p text:style-name="P20"><text:s/>（1）內部有無足以形成其損壞原因之物質存在。</text:p>
            <text:p text:style-name="P20"><text:s/>（2）內面及外面有無顯著損傷、變形及腐蝕。</text:p>
            <text:p text:style-name="P20"><text:s/>（3）蓋、凸緣、閥、旋塞等之狀態。</text:p>
            <text:p text:style-name="P20"><text:s/>（4）安全閥、緊急遮斷裝置與其他安全裝置及自動警報裝置之性能。</text:p>
            <text:p text:style-name="P20"><text:s/>（5）冷卻、攪拌、壓縮、計測及控制等性能。</text:p>
            <text:p text:style-name="P20"><text:s/>（6）備用動力源之性能。</text:p>
            <text:p text:style-name="P20"><text:s/>（7）其他為防止丙類第一種物質或丁類物質之漏洩之必要事項。</text:p>
            <text:p text:style-name="P20">2.配管：</text:p>
            <text:p text:style-name="P20"><text:s/>（1）熔接接頭有無損傷、變形及腐蝕。</text:p>
            <text:p text:style-name="P20"><text:s/>（2）凸緣、閥、旋塞等之狀態。</text:p>
            <text:p text:style-name="P20"><text:s/>（3）接於配管之蒸氣管接頭有無損傷、變形或腐蝕。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53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4">化學設備及其附屬設備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二年</text:p>
          </table:table-cell>
          <table:table-cell table:style-name="表格1.A1" office:value-type="string">
            <text:p text:style-name="P21">1.內部是否有可能造成爆炸或火災之虞之情形。</text:p>
            <text:p text:style-name="P21">2.內部及外部是否有顯著之損傷、變形及腐蝕。</text:p>
            <text:p text:style-name="P21">3.蓋板、凸緣、閥、旋塞等之狀態。</text:p>
            <text:p text:style-name="P21"><text:soft-page-break/>4.安全閥或其他安全裝置、壓縮裝置、計測裝置之性能。</text:p>
            <text:p text:style-name="P21">5.冷卻裝置、攪拌裝置、壓縮裝置、計測裝置及控制裝置之性能。</text:p>
            <text:p text:style-name="P21">6.預備電源或其代用裝置之性能。</text:p>
            <text:p text:style-name="P21">7.前項各款外，防止爆炸或火災之必要事項。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2" office:value-type="string">
            <text:p text:style-name="P3">31</text:p>
          </table:table-cell>
          <table:table-cell table:style-name="表格1.A1" table:number-rows-spanned="2" office:value-type="string">
            <text:p text:style-name="P4">局部排氣裝置、空氣清淨裝置及吹吸型換氣裝置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p text:style-name="P22">1.氣置、導管及排氣之磨損、腐蝕、凹凸及其他損害之狀況及程度。</text:p>
            <text:p text:style-name="P22">2.導管或排氣機之塵埃聚積狀況。</text:p>
            <text:p text:style-name="P22">3.排氣機之注油潤滑狀況。</text:p>
            <text:p text:style-name="P22">4.導管接觸部份之狀況。</text:p>
            <text:p text:style-name="P22">5.連接電動機與排氣機之皮帶之鬆弛狀況。</text:p>
            <text:p text:style-name="P22">6.吸氣及排氣之能力。</text:p>
            <text:p text:style-name="P15"><text:span text:style-name="預設段落字型"><text:span text:style-name="T4">7.設置於排放導管上之採樣設施是否牢固、鏽蝕、損壞、崩塌或其他妨礙作業安全事項。</text:span></text:span></text:p>
            <text:p text:style-name="P22">8.其他保持性能之必要事項。</text:p>
          </table:table-cell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重點檢查</text:p>
          </table:table-cell>
          <table:table-cell table:style-name="表格1.A1" office:value-type="string">
            <text:p text:style-name="P10">開始使用、拆卸、改裝或修理時</text:p>
          </table:table-cell>
          <table:table-cell table:style-name="表格1.A1" office:value-type="string">
            <text:p text:style-name="P22">1.導管或排氣機粉塵之聚積狀況。</text:p>
            <text:p text:style-name="P22">2.導管接合部分之狀況。</text:p>
            <text:p text:style-name="P22">3.吸氣及排氣之能力。</text:p>
            <text:p text:style-name="P22">4.其他保持性能之必要事項。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4">設置於局部排氣裝置內之空氣清淨裝置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年</text:p>
          </table:table-cell>
          <table:table-cell table:style-name="表格1.A1" office:value-type="string">
            <text:list xml:id="list3523462552" text:style-name="L7">
              <text:list-item>
                <text:p text:style-name="P37">構造部份之磨損、腐蝕及其他損壞之狀況及程度。</text:p>
              </text:list-item>
              <text:list-item>
                <text:p text:style-name="P37">除塵裝置內部塵埃堆積之狀況。</text:p>
              </text:list-item>
              <text:list-item>
                <text:p text:style-name="P37">濾布式除塵裝置者，有濾布之破損及安裝部分鬆弛之狀況。</text:p>
              </text:list-item>
              <text:list-item>
                <text:p text:style-name="P37">其他保持性能之必要措施。</text:p>
              </text:list-item>
            </text:list>
          </table:table-cell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2" office:value-type="string">
            <text:p text:style-name="P3">33</text:p>
          </table:table-cell>
          <table:table-cell table:style-name="表格1.A1" table:number-rows-spanned="2" office:value-type="string">
            <text:p text:style-name="P4">高壓氣體消費設備</text:p>
          </table:table-cell>
          <table:table-cell table:style-name="表格1.A1" table:number-rows-spanned="2" office:value-type="string">
            <text:p text:style-name="P10">作業檢點</text:p>
          </table:table-cell>
          <table:table-cell table:style-name="表格1.A1" office:value-type="string">
            <text:p text:style-name="P10">使用開始前及使用後</text:p>
          </table:table-cell>
          <table:table-cell table:style-name="表格1.A1" office:value-type="string">
            <text:p text:style-name="P5">檢點設備有否異常。</text:p>
          </table:table-cell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0">每日一次以上</text:p>
          </table:table-cell>
          <table:table-cell table:style-name="表格1.A1" office:value-type="string">
            <text:p text:style-name="P5">就該設備之動作狀況實施檢點。</text:p>
          </table:table-cell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4">異常氣壓之再壓室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月</text:p>
          </table:table-cell>
          <table:table-cell table:style-name="表格1.A1" office:value-type="string">
            <text:p text:style-name="P22">1.輸氣設備及排氣設備之動作狀況。</text:p>
            <text:p text:style-name="P22">2.通話設備及警報裝置之動作狀況。</text:p>
            <text:p text:style-name="P22">3.電話有否漏電。</text:p>
            <text:p text:style-name="P22">4.電器、機械器具及配線有無損傷及其他異常。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4">營造工程之施工架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週</text:p>
          </table:table-cell>
          <table:table-cell table:style-name="表格1.A1" office:value-type="string">
            <text:p text:style-name="P22">1.架材之損傷、安裝狀況。</text:p>
            <text:p text:style-name="P22"><text:soft-page-break/>2.立柱、橫檔、踏腳桁等之固定部分、接觸部分及安裝部分之鬆弛狀況。</text:p>
            <text:p text:style-name="P22">3.固定材料與固定金屬配件之損傷及腐蝕狀況。</text:p>
            <text:p text:style-name="P22">4.扶手等之拆卸及脫落狀況。</text:p>
            <text:p text:style-name="P22">5.基腳之下沈及滑動狀況。</text:p>
            <text:p text:style-name="P22">6.斜撐材、索條、橫檔等補強材之狀況。</text:p>
            <text:p text:style-name="P22">7.立柱、踏腳桁、橫檔等之損傷狀況。</text:p>
            <text:p text:style-name="P22">8.懸臂樑與吊索之安裝狀況及懸吊裝置與阻擋裝置之性能。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三年</text:p>
          </table:table-cell>
        </table:table-row>
        <table:table-row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4">營造工程之模版支撐架</text:p>
          </table:table-cell>
          <table:table-cell table:style-name="表格1.A1" office:value-type="string">
            <text:p text:style-name="P10">定期檢查</text:p>
          </table:table-cell>
          <table:table-cell table:style-name="表格1.A1" office:value-type="string">
            <text:p text:style-name="P10">每週</text:p>
          </table:table-cell>
          <table:table-cell table:style-name="表格1.A1" office:value-type="string">
            <text:p text:style-name="P24">1.架材之損傷、安裝狀況。</text:p>
            <text:p text:style-name="P25">2.支柱等之固定部分、接觸部分及搭接重疊部分之鬆弛狀況。</text:p>
            <text:p text:style-name="P25">3.固定材料與固定金屬配件之損傷及腐蝕狀況。</text:p>
            <text:p text:style-name="P24">4.基腳（礎）之沉陷及滑動狀況。</text:p>
            <text:p text:style-name="P22">5.斜撐材、水平繫條等補強材之狀況。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table-cell table:style-name="表格1.A1" table:number-rows-spanned="2" office:value-type="string">
            <text:p text:style-name="P3">37</text:p>
          </table:table-cell>
          <table:table-cell table:style-name="表格1.A1" table:number-rows-spanned="2" office:value-type="string">
            <text:p text:style-name="P4">捲揚裝置</text:p>
          </table:table-cell>
          <table:table-cell table:style-name="表格1.A1" office:value-type="string">
            <text:p text:style-name="P10">重點檢查</text:p>
          </table:table-cell>
          <table:table-cell table:style-name="表格1.A1" office:value-type="string">
            <text:p text:style-name="P10">開始使用、拆卸、改裝或修理</text:p>
          </table:table-cell>
          <table:table-cell table:style-name="表格1.A1" office:value-type="string">
            <text:p text:style-name="P5">1.確認捲揚裝置安裝部位之強度，是否符合捲揚裝置之性能需求。 <text:s/></text:p>
            <text:p text:style-name="P5">2.確認安裝之結合元件是否結合良好，其強度是否合乎需求。 <text:s/></text:p>
            <text:p text:style-name="P5">3.其他保持性能之必要事項。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三年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5">就其制動裝置、安全裝置、控制裝置及鋼索通過部分狀況實施檢點</text:p>
          </table:table-cell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64">
          <table:table-cell table:style-name="表格1.A1" table:number-rows-spanned="2" office:value-type="string">
            <text:p text:style-name="P3">38</text:p>
          </table:table-cell>
          <table:table-cell table:style-name="表格1.A1" table:number-rows-spanned="2" office:value-type="string">
            <text:p text:style-name="P4">異常氣壓之輸氣設備</text:p>
          </table:table-cell>
          <table:table-cell table:style-name="表格1.A1" table:number-rows-spanned="2" office:value-type="string">
            <text:p text:style-name="P10">重點檢查</text:p>
          </table:table-cell>
          <table:table-cell table:style-name="表格1.A1" office:value-type="string">
            <text:p text:style-name="P11"><text:span text:style-name="預設段落字型"><text:span text:style-name="T5">初次使用或予分解後加以改造、修理或停用一個月以上擬再度使用時</text:span></text:span></text:p>
          </table:table-cell>
          <table:table-cell table:style-name="表格1.A1" office:value-type="string">
            <text:p text:style-name="P5">實施重點檢查。</text:p>
          </table:table-cell>
          <table:table-cell table:style-name="表格1.A1" table:number-rows-spanned="2" office:value-type="string">
            <text:p text:style-name="P3">48</text:p>
          </table:table-cell>
          <table:table-cell table:style-name="表格1.A1" table:number-rows-spanned="2" office:value-type="string">
            <text:p text:style-name="P3">三年</text:p>
          </table:table-cell>
        </table:table-row>
        <table:table-row table:style-name="表格1.65"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5">設備故障或因出水或其他異常，致高壓室內作業勞工有遭受危險之虞時</text:span></text:span></text:p>
          </table:table-cell>
          <table:table-cell table:style-name="表格1.A1" office:value-type="string">
            <text:p text:style-name="P5">迅即使勞工自沈箱、壓氣潛盾等撤離，避免危難，應即檢點輸氣設備之有無異常，沈箱等之有無異常沈降或傾斜及其他必要事項。</text:p>
          </table:table-cell>
          <table:covered-table-cell/>
          <table:covered-table-cell/>
        </table:table-row>
        <table:table-row table:style-name="表格1.66"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4">工業用機器人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作業前</text:p>
          </table:table-cell>
          <table:table-cell table:style-name="表格1.A1" office:value-type="string">
            <text:p text:style-name="P22">1.制動裝置之機能。</text:p>
            <text:p text:style-name="P22">2.緊急停止裝置之機能。</text:p>
            <text:p text:style-name="P22">3.接觸防止設施之狀況及該設施與機器人間連鎖裝置之機能。</text:p>
            <text:p text:style-name="P22">4.相連機器與機器人間連鎖裝置之機能。</text:p>
            <text:p text:style-name="P22">5.外部電線、配管等有無損傷。</text:p>
            <text:p text:style-name="P22">6.供輸電壓、油壓及空氣壓有無異常。</text:p>
            <text:p text:style-name="P22">7.動作有無異常。</text:p>
            <text:p text:style-name="P22"><text:soft-page-break/>8.有無異常之聲音或振動。</text:p>
          </table:table-cell>
          <table:table-cell table:style-name="表格1.A1" office:value-type="string">
            <text:p text:style-name="P3">60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67">
          <table:table-cell table:style-name="表格1.A1" table:number-rows-spanned="2" office:value-type="string">
            <text:p text:style-name="P3">40</text:p>
          </table:table-cell>
          <table:table-cell table:style-name="表格1.A1" table:number-rows-spanned="2" office:value-type="string">
            <text:p text:style-name="P4">高壓氣體製造設備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使用開始前及使用後</text:p>
          </table:table-cell>
          <table:table-cell table:style-name="表格1.A1" office:value-type="string">
            <text:p text:style-name="P22">設備有無異常。</text:p>
          </table:table-cell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68">
          <table:covered-table-cell/>
          <table:covered-table-cell/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每日一次以上</text:p>
          </table:table-cell>
          <table:table-cell table:style-name="表格1.A1" office:value-type="string">
            <text:p text:style-name="P22">依所製造之高壓氣體種類及製造設備狀況，就該設備之動作狀況實施檢點。</text:p>
          </table:table-cell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4">危險性設備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22">使該勞工就其作業有關事項實施檢點：</text:p>
            <text:p text:style-name="P22">1.鍋爐之操作作業。</text:p>
            <text:p text:style-name="P22">2.第一種壓力容器之操作作業。</text:p>
            <text:p text:style-name="P23"><text:span text:style-name="預設段落字型"><text:span text:style-name="T4">3.高壓氣體特定設備之操作作業。</text:span></text:span></text:p>
            <text:p text:style-name="P23"><text:span text:style-name="預設段落字型"><text:span text:style-name="T4">4.高壓氣體容器之操作作業。</text:span></text:span></text:p>
          </table:table-cell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4">高壓氣體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26">使該勞工就其作業有關事項實施檢點：</text:p>
            <text:p text:style-name="P22">1.高壓氣體之灌裝作業。</text:p>
            <text:p text:style-name="P22">2.高壓氣體容器儲存作業。</text:p>
            <text:p text:style-name="P22">3.高壓氣體之運輸作業。</text:p>
            <text:p text:style-name="P22">4.高壓氣體之廢棄作業。</text:p>
          </table:table-cell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3">--</text:p>
          </table:table-cell>
        </table:table-row>
        <table:table-row table:style-name="表格1.71"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4">工業用機器人之教導及操作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使該勞工就其作業有關事項實施檢點。</text:p>
          </table:table-cell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3">--</text:p>
          </table:table-cell>
        </table:table-row>
        <text:soft-page-break/>
        <table:table-row table:style-name="表格1.72"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4">營造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使該勞工就其作業有關事項實施檢點：</text:p>
            <text:p text:style-name="P22">1.打樁設備之組立及操作作業。</text:p>
            <text:p text:style-name="P22">2.檔土支撐之構築作業。</text:p>
            <text:p text:style-name="P22">3.露天開挖之作業。</text:p>
            <text:p text:style-name="P22">4.隧道、坑道開挖作業。</text:p>
            <text:p text:style-name="P22">5.混凝土作業。</text:p>
            <text:p text:style-name="P23"><text:span text:style-name="預設段落字型"><text:span text:style-name="T4">6.鋼架施工作業。</text:span></text:span></text:p>
            <text:p text:style-name="P23"><text:span text:style-name="預設段落字型"><text:span text:style-name="T4">7.建築物之拆除作業。</text:span></text:span></text:p>
            <text:p text:style-name="P23"><text:span text:style-name="預設段落字型"><text:span text:style-name="T4">8.其他營建作業。</text:span></text:span></text:p>
          </table:table-cell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4">缺氧危險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使該勞工就其作業有關事項實施檢點。</text:p>
          </table:table-cell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4">有害物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使該勞工就其作業有關事項實施檢點：</text:p>
            <text:p text:style-name="P22">1.有機溶劑作業。</text:p>
            <text:p text:style-name="P22">2.鉛作業。</text:p>
            <text:p text:style-name="P22">3.四烷基鉛作業。</text:p>
            <text:p text:style-name="P22">4.特定化學物質作業。</text:p>
            <text:p text:style-name="P22"><text:soft-page-break/>5.粉塵作業。</text:p>
          </table:table-cell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4">異常氣壓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使該勞工就其作業有關事項實施檢點：</text:p>
            <text:p text:style-name="P22">1.潛水作業。 <text:s text:c="10"/>3.沈箱作業。</text:p>
            <text:p text:style-name="P22">2.高壓室內作業。 <text:s text:c="6"/>4.氣壓沈箱、沈筒、潛盾施工等作業。</text:p>
          </table:table-cell>
          <table:table-cell table:style-name="表格1.A1" office:value-type="string">
            <text:p text:style-name="P3">70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4">金屬之熔接、熔斷或加熱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使該勞工就其作業有關事項實施檢點：</text:p>
            <text:p text:style-name="P22">1.乙炔熔接裝置。</text:p>
            <text:p text:style-name="P22">2.氣體集合裝置。</text:p>
          </table:table-cell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4">危險物之製造、處置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相關檢點項目。</text:p>
          </table:table-cell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50</text:p>
          </table:table-cell>
          <table:table-cell table:style-name="表格1.A1" office:value-type="string">
            <text:p text:style-name="P4">林場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相關檢點項目。</text:p>
          </table:table-cell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4">船舶清艙解體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相關檢點項目。</text:p>
          </table:table-cell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4">碼頭裝卸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相關檢點項目。</text:p>
          </table:table-cell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4">爆竹煙火製造作業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相關檢點項目。</text:p>
          </table:table-cell>
          <table:table-cell table:style-name="表格1.A1" office:value-type="string">
            <text:p text:style-name="P3">76</text:p>
          </table:table-cell>
          <table:table-cell table:style-name="表格1.A1" office:value-type="string">
            <text:p text:style-name="P3">--</text:p>
          </table:table-cell>
        </table:table-row>
        <table:table-row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4">作業中之纖維纜索、乾燥室、防護用具、電氣機械器具及自設道路</text:p>
          </table:table-cell>
          <table:table-cell table:style-name="表格1.A1" office:value-type="string">
            <text:p text:style-name="P10">作業檢點</text:p>
          </table:table-cell>
          <table:table-cell table:style-name="表格1.A1" office:value-type="string">
            <text:p text:style-name="P10">作業中</text:p>
          </table:table-cell>
          <table:table-cell table:style-name="表格1.A1" office:value-type="string">
            <text:p text:style-name="P5">相關檢點項目。</text:p>
          </table:table-cell>
          <table:table-cell table:style-name="表格1.A1" office:value-type="string">
            <text:p text:style-name="P3">77</text:p>
          </table:table-cell>
          <table:table-cell table:style-name="表格1.A1" office:value-type="string">
            <text:p text:style-name="P3">--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_20_2" style:display-name="本文 2" style:family="paragraph" style:parent-style-name="Text_20_body">
      <style:paragraph-properties fo:line-height="0.741cm" fo:text-align="justify" style:justify-single-word="false" fo:hyphenation-ladder-count="no-limit" style:vertical-align="middle"/>
      <style:text-properties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494cm" fo:text-align="justify" style:justify-single-word="false" fo:hyphenation-ladder-count="no-limit" style:vertical-align="middle"/>
      <style:text-properties fo:color="#ff0000" style:font-name="Palatino Linotype" fo:font-family="'Palatino Linotype'" style:font-family-generic="roman" style:font-pitch="variable" fo:font-size="10pt" style:font-name-asian="標楷體" style:font-family-asian="標楷體" style:font-family-generic-asian="script" style:font-pitch-asian="fixed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f121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501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0"><draw:text-box fo:min-height="0.041cm" fo:min-width="0.041cm"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應實施自動檢查之機械、設備一覽表</dc:title>
    <dc:description/>
    <dc:subject/>
    <meta:initial-creator>mjlin</meta:initial-creator>
    <meta:creation-date>2016-06-27T06:05:00Z</meta:creation-date>
    <dc:date>2019-07-31T15:27:33.309000000</dc:date>
    <meta:print-date>2004-07-07T08:47:00Z</meta:print-date>
    <meta:editing-cycles>3</meta:editing-cycles>
    <meta:editing-duration>PT18S</meta:editing-duration>
    <meta:document-statistic meta:table-count="1" meta:image-count="0" meta:object-count="0" meta:page-count="21" meta:paragraph-count="695" meta:word-count="5630" meta:character-count="6069" meta:non-whitespace-character-count="5978"/>
    <meta:template xlink:type="simple" xlink:actuate="onRequest" xlink:title="" xlink:href="Normal"/>
  </office:meta>
</office:document-meta>
</file>