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Arial Narrow" style:font-name-asian="標楷體" fo:font-weight="bold" style:font-weight-asian="bold"/>
    </style:style>
    <style:style style:name="TableColumn4" style:family="table-column">
      <style:table-column-properties style:column-width="1.9458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2305in" style:use-optimal-column-width="false"/>
    </style:style>
    <style:style style:name="Table3" style:family="table">
      <style:table-properties style:width="6.7354in" fo:margin-left="0.3937in" table:align="left"/>
    </style:style>
    <style:style style:name="TableRow8" style:family="table-row">
      <style:table-row-properties style:min-row-height="0.4166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666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666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666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666in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 style:text-position="super 66.6%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style:text-position="super 66.6%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166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666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position="super 66.6%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979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text-properties style:font-name="Arial Narrow" style:font-name-asian="標楷體"/>
    </style:style>
    <style:style style:name="T173" style:parent-style-name="預設段落字型" style:family="text">
      <style:text-properties style:font-name="Arial Narrow" style:font-name-asian="標楷體"/>
    </style:style>
    <style:style style:name="T174" style:parent-style-name="預設段落字型" style:family="text">
      <style:text-properties style:font-name="Arial Narrow" style:font-name-asian="標楷體"/>
    </style:style>
    <style:style style:name="T175" style:parent-style-name="預設段落字型" style:family="text">
      <style:text-properties style:font-name="Arial Narrow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Arial Narrow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left="2.52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margin-top="0.0833in" fo:margin-left="0.055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8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生物材料使用同意書</text:p>
      <text:p text:style-name="P2"><text:tab/><text:tab/><text:tab/><text:tab/><text:tab/><text:tab/><text:tab/><text:tab/><text:tab/><text:tab/><text:tab/><text:tab/><text:tab/><text:tab/><text:tab/><text:tab/><text:tab/><text:tab/><text:tab/>108.7.29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系所</text:span><text:span text:style-name="T12">(</text:span><text:span text:style-name="T13">單位</text:span><text:span text:style-name="T14">)</text:span><text:span text:style-name="T15">：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電話：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計畫主持人</text:span><text:span text:style-name="T27">(</text:span><text:span text:style-name="T28">申請人</text:span><text:span text:style-name="T29">)</text:span><text:span text:style-name="T30">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傳真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實驗室位置</text:span><text:span text:style-name="T42">(</text:span><text:span text:style-name="T43">館、樓、室</text:span><text:span text:style-name="T44">)</text:span><text:span text:style-name="T45">：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e-mail</text:span><text:span text:style-name="T51">：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生物實驗室等級：</text:span></text:p>
          </table:table-cell>
          <table:table-cell table:style-name="TableCell58" table:number-columns-spanned="3">
            <text:p text:style-name="P59"><text:span text:style-name="T60">□</text:span><text:span text:style-name="T61">BSL1<text:s/></text:span><text:span text:style-name="T62">；</text:span><text:span text:style-name="T63"><text:s/></text:span><text:span text:style-name="T64">□</text:span><text:span text:style-name="T65">BSL2<text:s/></text:span><text:span text:style-name="T66">；</text:span><text:span text:style-name="T67"><text:s/></text:span><text:span text:style-name="T68">□</text:span><text:span text:style-name="T69">BSL3(</text:span><text:span text:style-name="T70">請檢附合格證明書</text:span><text:span text:style-name="T71">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生物材料品名</text:span><text:span text:style-name="T76">1</text:span><text:span text:style-name="T77">：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生物材料危險等級</text:span><text:span text:style-name="T84">1</text:span><text:span text:style-name="T85">：</text:span></text:p>
          </table:table-cell>
          <table:table-cell table:style-name="TableCell86" table:number-columns-spanned="3">
            <text:p text:style-name="P87"><text:span text:style-name="T88">□</text:span><text:span text:style-name="T89">RG1<text:s/></text:span><text:span text:style-name="T90">；</text:span><text:span text:style-name="T91"><text:s/></text:span><text:span text:style-name="T92">□</text:span><text:span text:style-name="T93">RG2<text:s/></text:span><text:span text:style-name="T94">；</text:span><text:span text:style-name="T95"><text:s/></text:span><text:span text:style-name="T96">□</text:span><text:span text:style-name="T97">RG3(</text:span><text:span text:style-name="T98">請檢附等級證明書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生物材料來源：</text:span></text:p>
          </table:table-cell>
          <table:table-cell table:style-name="TableCell104" table:number-columns-spanned="3">
            <text:p text:style-name="P105"><text:span text:style-name="T106">□</text:span><text:span text:style-name="T107">人；</text:span><text:span text:style-name="T108">□</text:span><text:span text:style-name="T109">動物；</text:span><text:span text:style-name="T110">□</text:span><text:span text:style-name="T111">植物；</text:span><text:span text:style-name="T112">□</text:span><text:span text:style-name="T113">微生物；</text:span><text:span text:style-name="T114">□</text:span><text:span text:style-name="T115">其他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生物材料感染</text:span><text:span text:style-name="T120">對象</text:span><text:span text:style-name="T121">：</text:span></text:p>
          </table:table-cell>
          <table:table-cell table:style-name="TableCell122" table:number-columns-spanned="3">
            <text:p text:style-name="P123"><text:span text:style-name="T124">□</text:span><text:span text:style-name="T125">人；</text:span><text:span text:style-name="T126">□</text:span><text:span text:style-name="T127">動物；</text:span><text:span text:style-name="T128">□</text:span><text:span text:style-name="T129">植物；</text:span><text:span text:style-name="T130">□</text:span><text:span text:style-name="T131">微生物；</text:span><text:span text:style-name="T132">□</text:span><text:span text:style-name="T133">其他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研究計畫補助單位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研究計畫名稱：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研究摘要暨材料用途</text:span><text:span text:style-name="T149">2</text:span><text:span text:style-name="T150">：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實驗內容：</text:span></text:p>
          </table:table-cell>
          <table:table-cell table:style-name="TableCell157" table:number-columns-spanned="3">
            <text:p text:style-name="P158">□增殖培養；□攻毒試驗；□核酸檢測；□免疫學試驗；</text:p>
            <text:p text:style-name="P159"><text:span text:style-name="T160">□生化分析；□基因重組</text:span><text:span text:style-name="T161">；</text:span><text:span text:style-name="T162">□</text:span><text:span text:style-name="T163">去活化；</text:span><text:span text:style-name="T164">□</text:span><text:span text:style-name="T165">其他</text:span><text:span text:style-name="T166"><text:s text:c="12"/>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計畫執行期間：</text:p>
          </table:table-cell>
          <table:table-cell table:style-name="TableCell170" table:number-columns-spanned="3">
            <text:p text:style-name="P171"><text:s text:c="4"/>年 <text:s text:c="2"/>月 <text:s text:c="2"/>日 至 <text:s text:c="4"/>年 <text:s text:c="2"/>月 <text:s text:c="2"/>日<text:s/></text:p>
          </table:table-cell>
          <table:covered-table-cell/>
          <table:covered-table-cell/>
        </table:table-row>
      </table:table>
      <text:p text:style-name="P172">註1：生物材料超過1種時，請自行延伸表格。</text:p>
      <text:p text:style-name="內文"><text:span text:style-name="T173">註</text:span><text:span text:style-name="T174">2</text:span><text:span text:style-name="T175">：</text:span><text:span text:style-name="T176">研究摘要暨材料用途請盡量詳述</text:span><text:span text:style-name="T177">，請自行延伸表格</text:span><text:span text:style-name="T178">。</text:span></text:p>
      <text:p text:style-name="內文"><text:span text:style-name="T179">計畫主持人</text:span><text:span text:style-name="T180">(</text:span><text:span text:style-name="T181">申請人</text:span><text:span text:style-name="T182">)</text:span><text:span text:style-name="T183">簽章：</text:span><text:span text:style-name="T184">____________________ <text:s text:c="6"/></text:span><text:span text:style-name="T185"><text:s text:c="9"/></text:span><text:span text:style-name="T186"><text:s/></text:span><text:span text:style-name="T187"><text:s text:c="3"/></text:span><text:span text:style-name="T188">年</text:span><text:span text:style-name="T189"><text:s text:c="3"/></text:span><text:span text:style-name="T190"><text:s text:c="2"/></text:span><text:span text:style-name="T191">月</text:span><text:span text:style-name="T192"><text:s text:c="2"/></text:span><text:span text:style-name="T193"><text:s/></text:span><text:span text:style-name="T194"><text:s/></text:span><text:span text:style-name="T195">日</text:span></text:p>
      <text:p text:style-name="P196">院生物實驗安全小組審核人/負責人核章：<text:s/>____________________ <text:s/><text:s text:c="4"/>年<text:s text:c="3"/><text:s text:c="2"/>月<text:s text:c="2"/><text:s text:c="2"/>日</text:p>
      <text:p text:style-name="P197"><text:span text:style-name="T198"><draw:connector draw:type="line" svg:x1="0in" svg:y1="0.09722in" svg:x2="6.875in" svg:y2="0.09722in" draw:z-index="251657216" draw:id="id0" draw:style-name="a1" draw:name="Line 2" text:anchor-type="paragraph"><svg:title/><svg:desc/></draw:connector></text:span><text:span text:style-name="T199">生物安全會</text:span><text:span text:style-name="T200">查覈欄</text:span></text:p>
      <text:p text:style-name="P201"><text:span text:style-name="T202"><draw:frame draw:z-index="251658240" draw:id="id1" draw:style-name="a2" draw:name="Text Box 8" text:anchor-type="paragraph" svg:x="5.67778in" svg:y="0.18264in" svg:width="1.61389in" svg:height="1.72222in" style:rel-width="scale" style:rel-height="scale"><draw:text-box><text:p text:style-name="內文"/><text:p text:style-name="內文"/><text:p text:style-name="內文"/><text:p text:style-name="內文"/><text:p text:style-name="內文"/><text:p text:style-name="P203">生物安全會章</text:p></draw:text-box><svg:title/><svg:desc/></draw:frame></text:span><text:span text:style-name="T204">本項生物材料</text:span><text:span text:style-name="T205">使用</text:span><text:span text:style-name="T206">申請查覈結果：</text:span></text:p>
      <text:list text:style-name="LFO1" text:continue-numbering="true">
        <text:list-item>
          <text:p text:style-name="P207">同意進行<text:s/></text:p>
        </text:list-item>
        <text:list-item>
          <text:p text:style-name="P208">不同意進行，原因：______________________________________</text:p>
        </text:list-item>
      </text:list>
      <text:p text:style-name="P209"/>
      <text:p text:style-name="P210">生物安全會負責人(或查覈人)簽章：__________________<text:s text:c="2"/></text:p>
      <text:p text:style-name="P211"/>
      <text:p text:style-name="內文"><text:span text:style-name="T212">中 華 民 國 <text:s/></text:span><text:span text:style-name="T213"><text:s text:c="2"/></text:span><text:span text:style-name="T214"><text:s text:c="2"/></text:span><text:span text:style-name="T215"><text:s text:c="2"/></text:span><text:span text:style-name="T216">年</text:span><text:span text:style-name="T217"><text:s text:c="4"/></text:span><text:span text:style-name="T218"><text:s text:c="2"/></text:span><text:span text:style-name="T219"><text:s text:c="2"/></text:span><text:span text:style-name="T220">月</text:span><text:span text:style-name="T221"><text:s text:c="4"/></text:span><text:span text:style-name="T222"><text:s text:c="2"/></text:span><text:span text:style-name="T223"><text:s text:c="2"/></text:span><text:span text:style-name="T2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description/>
    <dc:subject/>
    <meta:initial-creator>PC</meta:initial-creator>
    <dc:creator>Bio</dc:creator>
    <meta:creation-date>2019-07-29T07:36:00Z</meta:creation-date>
    <dc:date>2019-07-29T07:36:00Z</dc:date>
    <meta:print-date>2011-03-17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