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margin-top="0.1666in" fo:line-height="0.2777in"/>
      <style:text-properties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fo:margin-top="0.1666in" fo:line-height="0.2777in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P19" style:parent-style-name="內文" style:family="paragraph">
      <style:paragraph-properties fo:margin-top="0.1666in" fo:line-height="0.2777in"/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P23" style:parent-style-name="內文" style:family="paragraph">
      <style:paragraph-properties fo:margin-top="0.1666in" fo:line-height="0.2777in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P28" style:parent-style-name="內文" style:family="paragraph">
      <style:paragraph-properties fo:margin-top="0.1666in" fo:line-height="0.2777in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top="0.1666in" fo:line-height="0.2777in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P41" style:parent-style-name="內文" style:family="paragraph">
      <style:paragraph-properties fo:margin-top="0.1666in" fo:line-height="0.2777in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fo:margin-top="0.1666in" fo:line-height="0.2777in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P51" style:parent-style-name="內文" style:family="paragraph">
      <style:paragraph-properties fo:margin-top="0.1666in" fo:line-height="0.2777in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 fo:font-weight="bold" style:font-weight-asian="bold" fo:color="#000000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margin-top="0.1666in" fo:line-height="0.2777in"/>
      <style:text-properties style:font-name-asian="標楷體" fo:font-weight="bold" style:font-weight-asian="bold" fo:color="#000000"/>
    </style:style>
    <style:style style:name="P87" style:parent-style-name="內文" style:family="paragraph">
      <style:paragraph-properties fo:margin-top="0.1666in" fo:line-height="0.2777in" fo:text-indent="0.66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fo:color="#000000"/>
    </style:style>
    <style:style style:name="P100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  <style:text-properties style:font-name-asian="標楷體" fo:font-weight="bold" style:font-weight-asian="bold" fo:color="#000000"/>
    </style:style>
    <style:style style:name="P101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  <style:text-properties style:font-name-asian="標楷體" fo:font-weight="bold" style:font-weight-asian="bold" fo:color="#000000"/>
    </style:style>
    <style:style style:name="P102" style:parent-style-name="內文" style:family="paragraph">
      <style:paragraph-properties fo:margin-left="2.5277in">
        <style:tab-stops/>
      </style:paragraph-properties>
      <style:text-properties style:font-name-asian="標楷體" fo:color="#000000"/>
    </style:style>
    <style:style style:name="P103" style:parent-style-name="內文" style:family="paragraph">
      <style:paragraph-properties fo:margin-left="2.5277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6" style:parent-style-name="內文" style:family="paragraph">
      <style:paragraph-properties fo:margin-left="2.5277in">
        <style:tab-stops/>
      </style:paragraph-properties>
      <style:text-properties style:font-name-asian="標楷體" fo:color="#000000"/>
    </style:style>
    <style:style style:name="P107" style:parent-style-name="內文" style:family="paragraph">
      <style:paragraph-properties fo:margin-top="0.0833in" fo:margin-left="0.0555in">
        <style:tab-stops/>
      </style:paragraph-properties>
      <style:text-properties style:font-name-asian="標楷體" fo:color="#000000"/>
    </style:style>
    <style:style style:name="P108" style:parent-style-name="內文" style:list-style-name="LFO1" style:family="paragraph">
      <style:paragraph-properties fo:margin-top="0.0833in" fo:margin-left="0in" fo:text-indent="0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P111" style:parent-style-name="內文" style:family="paragraph">
      <style:paragraph-properties fo:text-align="justify" fo:line-height="0.2777in"/>
      <style:text-properties style:font-name-asian="標楷體" fo:color="#999999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list-style-name="LFO1" style:family="paragraph">
      <style:paragraph-properties fo:margin-top="0.0833in" fo:margin-left="0in" fo:text-indent="0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3472in"/>
      <style:text-properties style:font-name-asian="標楷體" fo:color="#000000"/>
    </style:style>
    <style:style style:name="P121" style:parent-style-name="內文" style:family="paragraph">
      <style:paragraph-properties fo:line-height="0.3472in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Taiwan University</text:p>
      <text:p text:style-name="P9">Committee of Biological Safety and Management</text:p>
      <text:p text:style-name="P10">Application Form for Import/Export<text:s/>of Infectious Biological<text:s/>Materials<text:s/></text:p>
      <text:p text:style-name="P11"/>
      <text:p text:style-name="P12"><text:span text:style-name="T13">Department/</text:span><text:span text:style-name="T14">I</text:span><text:span text:style-name="T15">nstitute(</text:span><text:span text:style-name="T16">u</text:span><text:span text:style-name="T17">nit)</text:span><text:span text:style-name="T18">：</text:span></text:p>
      <text:p text:style-name="P19"><text:span text:style-name="T20">The<text:s/></text:span><text:span text:style-name="T21">principal investigator</text:span><text:span text:style-name="T22">：</text:span></text:p>
      <text:p text:style-name="P23"><text:span text:style-name="T24">Telephone &amp;<text:s/></text:span><text:span text:style-name="T25">f</text:span><text:span text:style-name="T26">ax</text:span><text:span text:style-name="T27">：</text:span></text:p>
      <text:p text:style-name="P28"><text:span text:style-name="T29">Address</text:span><text:span text:style-name="T30">：</text:span></text:p>
      <text:p text:style-name="P31"><text:span text:style-name="T32">The<text:s/></text:span><text:span text:style-name="T33">title</text:span><text:span text:style-name="T34"><text:s/></text:span><text:span text:style-name="T35">of<text:s/></text:span><text:span text:style-name="T36">the</text:span><text:span text:style-name="T37"><text:s/></text:span><text:span text:style-name="T38">p</text:span><text:span text:style-name="T39">roject</text:span><text:span text:style-name="T40">：</text:span></text:p>
      <text:p text:style-name="P41"><text:span text:style-name="T42">Biological<text:s/></text:span><text:span text:style-name="T43">m</text:span><text:span text:style-name="T44">aterials<text:s/></text:span><text:span text:style-name="T45">to be a</text:span><text:span text:style-name="T46">pplied</text:span><text:span text:style-name="T47">：</text:span></text:p>
      <text:p text:style-name="P48"><text:span text:style-name="T49">Description</text:span><text:span text:style-name="T50">：</text:span></text:p>
      <text:p text:style-name="P51"><text:span text:style-name="T52">Level of<text:s/></text:span><text:span text:style-name="T53">b</text:span><text:span text:style-name="T54">iological<text:s/></text:span><text:span text:style-name="T55">h</text:span><text:span text:style-name="T56">azard</text:span><text:span text:style-name="T57">：</text:span><text:span text:style-name="T58">□</text:span><text:span text:style-name="T59">RG1</text:span><text:span text:style-name="T60">；</text:span><text:span text:style-name="T61">□</text:span><text:span text:style-name="T62">RG2</text:span><text:span text:style-name="T63">；</text:span><text:span text:style-name="T64">□</text:span><text:span text:style-name="T65">RG3</text:span><text:span text:style-name="T66">；</text:span><text:span text:style-name="T67">□</text:span><text:span text:style-name="T68">RG4</text:span></text:p>
      <text:p text:style-name="P69"><text:span text:style-name="T70">Source</text:span><text:span text:style-name="T71">：</text:span><text:span text:style-name="T72">□</text:span><text:span text:style-name="T73">human</text:span><text:span text:style-name="T74">；</text:span><text:span text:style-name="T75">□</text:span><text:span text:style-name="T76">animal</text:span><text:span text:style-name="T77">；</text:span><text:span text:style-name="T78">□</text:span><text:span text:style-name="T79">plant</text:span><text:span text:style-name="T80">；</text:span><text:span text:style-name="T81">□</text:span><text:span text:style-name="T82">microorganism</text:span><text:span text:style-name="T83">；</text:span><text:span text:style-name="T84">□</text:span><text:span text:style-name="T85">others</text:span></text:p>
      <text:p text:style-name="P86">Level of<text:s/>biological<text:s/>safety required for the research<text:s/>project：</text:p>
      <text:p text:style-name="P87"><text:span text:style-name="T88">□</text:span><text:span text:style-name="T89">BSL 1</text:span><text:span text:style-name="T90">；</text:span><text:span text:style-name="T91">□</text:span><text:span text:style-name="T92">BSL 2</text:span><text:span text:style-name="T93">；</text:span><text:span text:style-name="T94"><text:s/></text:span><text:span text:style-name="T95">□</text:span><text:span text:style-name="T96">BSL 3</text:span><text:span text:style-name="T97">；</text:span><text:span text:style-name="T98">□</text:span><text:span text:style-name="T99">BSL 4</text:span></text:p>
      <text:p text:style-name="P100">Address<text:s/>of<text:s/>the<text:s/>laboratory<text:s/>in operating<text:s/>the<text:s/>experiments：</text:p>
      <text:p text:style-name="P101">Signature<text:s/>of the principal investigator：_______________<text:s/>Date：<text:s/>_______________</text:p>
      <text:p text:style-name="P102"/>
      <text:p text:style-name="P103"><text:span text:style-name="T104"><draw:connector draw:type="line" svg:x1="0in" svg:y1="0.09722in" svg:x2="6.875in" svg:y2="0.09722in" draw:z-index="251657216" draw:id="id0" draw:style-name="a1" draw:name="Line 9" text:anchor-type="paragraph"><svg:title/><svg:desc/></draw:connector></text:span></text:p>
      <text:p text:style-name="P105">Review Section for<text:s/>Committee of Biological Safety and Management</text:p>
      <text:p text:style-name="P106"/>
      <text:p text:style-name="P107">The<text:s/>approvement<text:s/>of the<text:s/>application for the<text:s/>biological<text:s/>materials &amp;<text:s/>experiments：</text:p>
      <text:list text:style-name="LFO1" text:continue-numbering="true">
        <text:list-item>
          <text:p text:style-name="P108"><text:span text:style-name="T109"><draw:frame draw:z-index="251658240" draw:id="id1" draw:style-name="a2" draw:name="Text Box 10" text:anchor-type="paragraph" svg:x="5.5in" svg:y="0.05556in" svg:width="1.61389in" svg:height="1.72222in" style:rel-width="scale" style:rel-height="scale"><draw:text-box><text:p text:style-name="P110"/><text:p text:style-name="P111">Stamp of Committee of Biological Safety and Management</text:p></draw:text-box><svg:title/><svg:desc/></draw:frame></text:span><text:span text:style-name="T112">Approved</text:span></text:p>
        </text:list-item>
        <text:list-item>
          <text:p text:style-name="P113"><text:span text:style-name="T114">Rejected</text:span><text:span text:style-name="T115"><text:s/>due to</text:span><text:span text:style-name="T116">：</text:span><text:span text:style-name="T117">______________________________________</text:span><text:span text:style-name="T118">_</text:span><text:span text:style-name="T119"><text:s text:c="2"/></text:span></text:p>
        </text:list-item>
      </text:list>
      <text:p text:style-name="P120">Authorized<text:s/>by the person in<text:s/>charge<text:s/>of<text:s/></text:p>
      <text:p text:style-name="P121"><text:span text:style-name="T122">Committee</text:span><text:span text:style-name="T123"><text:s/>of Biological Safety and Management</text:span><text:span text:style-name="T124">：</text:span><text:span text:style-name="T125">_</text:span><text:span text:style-name="T126">_______________</text:span><text:span text:style-name="T127"><text:s text:c="2"/></text:span></text:p>
      <text:p text:style-name="內文"><text:span text:style-name="T128">Date</text:span><text:span text:style-name="T12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[</text:span><text:span text:style-name="T4">在此鍵入</text:span><text:span text:style-name="T5">]</text:span><text:tab/><text:span text:style-name="T6">[</text:span><text:span text:style-name="T7">在此鍵入</text:span><text:span text:style-name="T8">]</text:span><text:tab/>97.06.1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生物安全委員會同意書</dc:title>
    <dc:description/>
    <dc:subject/>
    <meta:initial-creator>PC</meta:initial-creator>
    <dc:creator>Bio</dc:creator>
    <meta:creation-date>2019-07-29T07:26:00Z</meta:creation-date>
    <dc:date>2019-07-29T07:26:00Z</dc:date>
    <meta:print-date>2006-12-02T1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