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6pt"/>
    </style:style>
    <style:style style:name="P24" style:parent-style-name="內文" style:family="paragraph">
      <style:paragraph-properties fo:margin-top="0.1666in" fo:line-height="0.2777in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fo:margin-top="0.1666in" fo:line-height="0.2777in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top="0.1666in" fo:line-height="0.2777in"/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P34" style:parent-style-name="內文" style:family="paragraph">
      <style:paragraph-properties fo:margin-top="0.1666in" fo:line-height="0.2777in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P37" style:parent-style-name="內文" style:family="paragraph">
      <style:paragraph-properties fo:margin-top="0.1666in" fo:line-height="0.2777in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P40" style:parent-style-name="內文" style:family="paragraph">
      <style:paragraph-properties fo:margin-top="0.1666in" fo:line-height="0.2777in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P43" style:parent-style-name="內文" style:family="paragraph">
      <style:paragraph-properties fo:margin-top="0.1666in" fo:line-height="0.2777in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P46" style:parent-style-name="內文" style:family="paragraph">
      <style:paragraph-properties fo:margin-top="0.1666in" fo:line-height="0.2777in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margin-top="0.1666in" fo:line-height="0.2777in"/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margin-top="0.1666in" fo:line-height="0.2777in" fo:text-indent="0.66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color="#000000"/>
    </style:style>
    <style:style style:name="P92" style:parent-style-name="內文" style:family="paragraph">
      <style:paragraph-properties fo:margin-top="0.0833in">
        <style:tab-stops>
          <style:tab-stop style:type="left" style:position="1.5in"/>
        </style:tab-stops>
      </style:paragraph-properties>
      <style:text-properties style:font-name-asian="標楷體" fo:font-weight="bold" style:font-weight-asian="bold" fo:color="#000000"/>
    </style:style>
    <style:style style:name="P93" style:parent-style-name="內文" style:family="paragraph">
      <style:paragraph-properties fo:margin-left="2.5277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margin-left="2.5277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margin-left="2.5277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fo:margin-top="0.0833in" fo:margin-left="0.0555in">
        <style:tab-stops/>
      </style:paragraph-properties>
      <style:text-properties style:font-name-asian="標楷體" fo:color="#000000"/>
    </style:style>
    <style:style style:name="P99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FF" fo:font-size="8pt" style:font-size-asian="8pt" style:font-size-complex="8pt"/>
    </style:style>
    <style:style style:name="P102" style:parent-style-name="內文" style:family="paragraph">
      <style:paragraph-properties fo:text-align="justify" fo:line-height="0.2777in"/>
      <style:text-properties style:font-name-asian="標楷體" fo:color="#999999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list-style-name="LFO1" style:family="paragraph">
      <style:paragraph-properties fo:margin-top="0.0833in" fo:margin-left="0in" fo:text-indent="0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472in"/>
      <style:text-properties style:font-name-asian="標楷體" fo:color="#000000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University</text:p>
      <text:p text:style-name="P2">Committee of Biological Safety and Management</text:p>
      <text:p text:style-name="P3">Application Form for Import/Export of Infectious Biological Materials<text:s/></text:p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2008.06</text:span></text:p>
      <text:p text:style-name="P24"><text:span text:style-name="T25">Department/Institute(unit)</text:span><text:span text:style-name="T26">：</text:span></text:p>
      <text:p text:style-name="P27"><text:span text:style-name="T28">The<text:s/></text:span><text:span text:style-name="T29">principal investigator</text:span><text:span text:style-name="T30">：</text:span></text:p>
      <text:p text:style-name="P31"><text:span text:style-name="T32">Telephone &amp; fax</text:span><text:span text:style-name="T33">：</text:span></text:p>
      <text:p text:style-name="P34"><text:span text:style-name="T35">Address</text:span><text:span text:style-name="T36">：</text:span></text:p>
      <text:p text:style-name="P37"><text:span text:style-name="T38">The title of the project</text:span><text:span text:style-name="T39">：</text:span></text:p>
      <text:p text:style-name="P40"><text:span text:style-name="T41">Biological materials to be applied</text:span><text:span text:style-name="T42">：</text:span></text:p>
      <text:p text:style-name="P43"><text:span text:style-name="T44">Description</text:span><text:span text:style-name="T45">：</text:span></text:p>
      <text:p text:style-name="P46"><text:span text:style-name="T47">Level of biological hazard</text:span><text:span text:style-name="T48">：</text:span><text:span text:style-name="T49">□</text:span><text:span text:style-name="T50">RG1</text:span><text:span text:style-name="T51">；</text:span><text:span text:style-name="T52">□</text:span><text:span text:style-name="T53">RG2</text:span><text:span text:style-name="T54">；</text:span><text:span text:style-name="T55">□</text:span><text:span text:style-name="T56">RG3</text:span><text:span text:style-name="T57">；</text:span><text:span text:style-name="T58">□</text:span><text:span text:style-name="T59">RG4</text:span></text:p>
      <text:p text:style-name="P60"><text:span text:style-name="T61">Source</text:span><text:span text:style-name="T62">：</text:span><text:span text:style-name="T63">□</text:span><text:span text:style-name="T64">human</text:span><text:span text:style-name="T65">；</text:span><text:span text:style-name="T66">□</text:span><text:span text:style-name="T67">animal</text:span><text:span text:style-name="T68">；</text:span><text:span text:style-name="T69">□</text:span><text:span text:style-name="T70">plant</text:span><text:span text:style-name="T71">；</text:span><text:span text:style-name="T72">□</text:span><text:span text:style-name="T73">microorganism</text:span><text:span text:style-name="T74">；</text:span><text:span text:style-name="T75">□</text:span><text:span text:style-name="T76">others</text:span></text:p>
      <text:p text:style-name="P77">Level of biological safety required for the research project：</text:p>
      <text:p text:style-name="P78"><text:span text:style-name="T79">□</text:span><text:span text:style-name="T80">BSL 1</text:span><text:span text:style-name="T81">；</text:span><text:span text:style-name="T82">□</text:span><text:span text:style-name="T83">BSL 2</text:span><text:span text:style-name="T84">；</text:span><text:span text:style-name="T85"><text:s/></text:span><text:span text:style-name="T86">□</text:span><text:span text:style-name="T87">BSL 3</text:span><text:span text:style-name="T88">；</text:span><text:span text:style-name="T89">□</text:span><text:span text:style-name="T90">BSL 4</text:span></text:p>
      <text:p text:style-name="P91">Address of the laboratory in operating the experiments：</text:p>
      <text:p text:style-name="P92">Signature of the principal investigator：_______________ Date：<text:s/>_______________</text:p>
      <text:p text:style-name="P93"/>
      <text:p text:style-name="P94"><text:span text:style-name="T95"><draw:connector draw:type="line" svg:x1="0in" svg:y1="0.09722in" svg:x2="6.875in" svg:y2="0.09722in" draw:z-index="251657216" draw:id="id0" draw:style-name="a1" draw:name="Line 9" text:anchor-type="paragraph"><svg:title/><svg:desc/></draw:connector></text:span></text:p>
      <text:p text:style-name="P96">Review Section for Committee of Biological Safety and<text:s/>Management</text:p>
      <text:p text:style-name="P97"/>
      <text:p text:style-name="P98">The approvement of the application for the biological materials &amp; experiments：</text:p>
      <text:list text:style-name="LFO1" text:continue-numbering="true">
        <text:list-item>
          <text:p text:style-name="P99"><text:span text:style-name="T100"><draw:frame draw:z-index="251658240" draw:id="id1" draw:style-name="a2" draw:name="Text Box 10" text:anchor-type="paragraph" svg:x="5.5in" svg:y="0.05556in" svg:width="1.61389in" svg:height="1.72153in" style:rel-width="scale" style:rel-height="scale"><draw:text-box><text:p text:style-name="P101"/><text:p text:style-name="P102">Stamp of Committee of Biological Safety and Management</text:p></draw:text-box><svg:title/><svg:desc/></draw:frame></text:span><text:span text:style-name="T103">Approved</text:span></text:p>
        </text:list-item>
        <text:list-item>
          <text:p text:style-name="P104"><text:span text:style-name="T105">Rejected due to</text:span><text:span text:style-name="T106">：</text:span><text:span text:style-name="T107">_______________________________________</text:span><text:span text:style-name="T108"><text:s text:c="2"/></text:span></text:p>
        </text:list-item>
      </text:list>
      <text:p text:style-name="P109">Authorized by the person in charge of<text:s/></text:p>
      <text:p text:style-name="P110"><text:span text:style-name="T111">Committee of Biological Safety and Management</text:span><text:span text:style-name="T112">：</text:span><text:span text:style-name="T113">________________</text:span><text:span text:style-name="T114"><text:s text:c="2"/></text:span></text:p>
      <text:p text:style-name="內文"><text:span text:style-name="T115">Date</text:span><text:span text:style-name="T1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description/>
    <dc:subject/>
    <meta:initial-creator>PC</meta:initial-creator>
    <dc:creator>Bio</dc:creator>
    <meta:creation-date>2019-08-05T03:04:00Z</meta:creation-date>
    <dc:date>2019-08-05T03:04:00Z</dc:date>
    <meta:print-date>2006-12-02T1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6" meta:row-count="6" meta:non-whitespace-character-count="832"/>
  </office:meta>
</office:document-meta>
</file>