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/>
    </style:style>
    <style:style style:name="TableColumn4" style:family="table-column">
      <style:table-column-properties style:column-width="1.6986in"/>
    </style:style>
    <style:style style:name="TableColumn5" style:family="table-column">
      <style:table-column-properties style:column-width="1.7513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625in"/>
    </style:style>
    <style:style style:name="Table3" style:family="table">
      <style:table-properties style:width="6.8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style:text-position="super 50%"/>
    </style:style>
    <style:style style:name="TableColumn51" style:family="table-column">
      <style:table-column-properties style:column-width="6.825in"/>
    </style:style>
    <style:style style:name="Table50" style:family="table">
      <style:table-properties style:width="6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ableColumn62" style:family="table-column">
      <style:table-column-properties style:column-width="1.6986in"/>
    </style:style>
    <style:style style:name="TableColumn63" style:family="table-column">
      <style:table-column-properties style:column-width="5.1263in"/>
    </style:style>
    <style:style style:name="Table61" style:family="table">
      <style:table-properties style:width="6.82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FF0000" style:letter-kerning="false" style:text-position="super 50%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Row90" style:family="table-row">
      <style:table-row-properties style:min-row-height="0.226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Arial Narrow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Arial Narrow" style:font-name-asian="標楷體" fo:color="#000000"/>
    </style:style>
    <style:style style:name="T98" style:parent-style-name="預設段落字型" style:family="text">
      <style:text-properties style:font-name="Arial Narrow" style:font-name-asian="標楷體" fo:color="#000000"/>
    </style:style>
    <style:style style:name="T99" style:parent-style-name="預設段落字型" style:family="text">
      <style:text-properties style:font-name="Arial Narrow" style:font-name-asian="標楷體" fo:color="#000000"/>
    </style:style>
    <style:style style:name="T100" style:parent-style-name="預設段落字型" style:family="text">
      <style:text-properties style:font-name="Arial Narrow" style:font-name-asian="標楷體" fo:color="#000000"/>
    </style:style>
    <style:style style:name="T101" style:parent-style-name="預設段落字型" style:family="text">
      <style:text-properties style:font-name="Arial Narrow" style:font-name-asian="標楷體" fo:color="#000000"/>
    </style:style>
    <style:style style:name="T102" style:parent-style-name="預設段落字型" style:family="text">
      <style:text-properties style:font-name="Arial Narrow" style:font-name-asian="標楷體" fo:color="#000000"/>
    </style:style>
    <style:style style:name="T103" style:parent-style-name="預設段落字型" style:family="text">
      <style:text-properties style:font-name="Arial Narrow" style:font-name-asian="標楷體" fo:color="#000000"/>
    </style:style>
    <style:style style:name="T104" style:parent-style-name="預設段落字型" style:family="text">
      <style:text-properties style:font-name="Arial Narrow" style:font-name-asian="標楷體" fo:color="#000000"/>
    </style:style>
    <style:style style:name="T105" style:parent-style-name="預設段落字型" style:family="text">
      <style:text-properties style:font-name="Arial Narrow" style:font-name-asian="標楷體" fo:color="#000000"/>
    </style:style>
    <style:style style:name="T106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 Narrow" style:font-name-asian="標楷體" fo:color="#000000"/>
    </style:style>
    <style:style style:name="TableRow109" style:family="table-row">
      <style:table-row-properties style:min-row-height="0.173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fr" fo:country="FR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fr" fo:country="FR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FF0000" style:letter-kerning="false" style:text-position="super 50%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fr" fo:country="FR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Arial Narrow" style:font-name-asian="標楷體" fo:color="#000000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FF0000" style:letter-kerning="false" style:text-position="super 50%"/>
    </style:style>
    <style:style style:name="TableColumn137" style:family="table-column">
      <style:table-column-properties style:column-width="1.6986in"/>
    </style:style>
    <style:style style:name="TableColumn138" style:family="table-column">
      <style:table-column-properties style:column-width="0.8763in"/>
    </style:style>
    <style:style style:name="TableColumn139" style:family="table-column">
      <style:table-column-properties style:column-width="4.25in"/>
    </style:style>
    <style:style style:name="Table136" style:family="table">
      <style:table-properties style:width="6.825in" fo:margin-left="0in" table:align="lef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FF0000" style:letter-kerning="false" style:text-position="super 50%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Row152" style:family="table-row">
      <style:table-row-properties style:min-row-height="0.1312in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167" style:family="table-row">
      <style:table-row-properties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Row184" style:family="table-row">
      <style:table-row-properties style:min-row-height="0.4444in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text-position="super 50%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Arial Narrow" style:font-name-asian="標楷體" fo:color="#000000"/>
    </style:style>
    <style:style style:name="T198" style:parent-style-name="預設段落字型" style:family="text">
      <style:text-properties style:font-name="Arial Narrow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205" style:family="table-column">
      <style:table-column-properties style:column-width="1.6986in"/>
    </style:style>
    <style:style style:name="TableColumn206" style:family="table-column">
      <style:table-column-properties style:column-width="1.4284in"/>
    </style:style>
    <style:style style:name="TableColumn207" style:family="table-column">
      <style:table-column-properties style:column-width="3.6979in"/>
    </style:style>
    <style:style style:name="Table204" style:family="table">
      <style:table-properties style:width="6.825in" fo:margin-left="0in" table:align="left"/>
    </style:style>
    <style:style style:name="TableRow208" style:family="table-row">
      <style:table-row-properties style:min-row-height="0.1527in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indent="0.0444in"/>
      <style:text-properties style:font-name="標楷體" style:font-name-asian="標楷體" fo:color="#000000" fo:letter-spacing="-0.0069in" style:font-size-complex="14pt"/>
    </style:style>
    <style:style style:name="TableRow213" style:family="table-row">
      <style:table-row-properties style:min-row-height="0.4562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666in" fo:text-indent="0.0444in"/>
      <style:text-properties style:font-name="標楷體" style:font-name-asian="標楷體" fo:color="#000000" style:font-size-complex="14pt"/>
    </style:style>
    <style:style style:name="P218" style:parent-style-name="內文" style:family="paragraph">
      <style:paragraph-properties fo:line-height="0.1666in" fo:text-indent="0.0444in"/>
    </style:style>
    <style:style style:name="T219" style:parent-style-name="預設段落字型" style:family="text">
      <style:text-properties style:font-name="標楷體" style:font-name-asian="標楷體" fo:color="#000000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text-indent="0.0444in"/>
    </style:style>
    <style:style style:name="T223" style:parent-style-name="預設段落字型" style:family="text">
      <style:text-properties style:font-name="標楷體" style:font-name-asian="標楷體" fo:color="#000000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944in" fo:text-indent="0.043in"/>
      <style:text-properties style:font-name="標楷體" style:font-name-asian="標楷體" fo:color="#000000"/>
    </style:style>
    <style:style style:name="P226" style:parent-style-name="內文" style:family="paragraph">
      <style:paragraph-properties fo:line-height="0.1944in" fo:margin-left="0.2201in" fo:text-indent="-0.177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fo:font-weight="bold" style:font-weight-asian="bold" fo:text-transform="uppercase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text-transform="uppercase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text-transform="uppercase" fo:color="#000000"/>
    </style:style>
    <style:style style:name="TableColumn234" style:family="table-column">
      <style:table-column-properties style:column-width="1.7in" style:use-optimal-column-width="false"/>
    </style:style>
    <style:style style:name="TableColumn235" style:family="table-column">
      <style:table-column-properties style:column-width="1.375in" style:use-optimal-column-width="false"/>
    </style:style>
    <style:style style:name="TableColumn236" style:family="table-column">
      <style:table-column-properties style:column-width="0.5in" style:use-optimal-column-width="false"/>
    </style:style>
    <style:style style:name="TableColumn237" style:family="table-column">
      <style:table-column-properties style:column-width="1.125in" style:use-optimal-column-width="false"/>
    </style:style>
    <style:style style:name="TableColumn238" style:family="table-column">
      <style:table-column-properties style:column-width="0.875in" style:use-optimal-column-width="false"/>
    </style:style>
    <style:style style:name="TableColumn239" style:family="table-column">
      <style:table-column-properties style:column-width="1.25in" style:use-optimal-column-width="false"/>
    </style:style>
    <style:style style:name="Table233" style:family="table">
      <style:table-properties style:width="6.825in" fo:margin-left="0in" table:align="left"/>
    </style:style>
    <style:style style:name="TableRow240" style:family="table-row">
      <style:table-row-properties style:min-row-height="0.7916in" style:use-optimal-row-height="false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text-transform="uppercase" fo:color="#000000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text-transform="uppercase" fo:color="#000000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height-at-least="0in"/>
      <style:text-properties style:font-name="標楷體" style:font-name-asian="標楷體" fo:text-transform="uppercase" fo:color="#000000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fo:text-transform="uppercase" fo:color="#000000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style:line-height-at-least="0in"/>
      <style:text-properties style:font-name="標楷體" style:font-name-asian="標楷體" fo:text-transform="uppercase" fo:color="#000000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text-transform="uppercase" fo:color="#000000"/>
    </style:style>
    <style:style style:name="TableCell2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text-transform="uppercase" fo:color="#000000"/>
    </style:style>
    <style:style style:name="P254" style:parent-style-name="內文" style:family="paragraph">
      <style:paragraph-properties fo:line-height="0.1388in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position="super 50%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61" style:parent-style-name="內文" style:family="paragraph">
      <style:paragraph-properties fo:line-height="0.1388in" fo:margin-left="0.1875in" fo:text-indent="-0.18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position="super 50%" fo:font-size="9pt" style:font-size-asian="9pt" style:font-size-complex="9pt"/>
    </style:style>
    <style:style style:name="T264" style:parent-style-name="預設段落字型" style:family="text">
      <style:text-properties style:font-name="Arial Narrow" style:font-name-asian="標楷體" style:letter-kerning="false" fo:font-size="9pt" style:font-size-asian="9pt" style:font-size-complex="9pt"/>
    </style:style>
    <style:style style:name="T265" style:parent-style-name="預設段落字型" style:family="text">
      <style:text-properties style:font-name="Arial Narrow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Arial Narrow" style:font-name-asian="標楷體" style:letter-kerning="false" fo:font-size="9pt" style:font-size-asian="9pt" style:font-size-complex="9pt"/>
    </style:style>
    <style:style style:name="T267" style:parent-style-name="超連結" style:family="text">
      <style:text-properties style:font-name="Arial Narrow" style:font-name-asian="標楷體" style:letter-kerning="false" fo:font-size="9pt" style:font-size-asian="9pt" style:font-size-complex="9pt"/>
    </style:style>
    <style:style style:name="T268" style:parent-style-name="超連結" style:family="text">
      <style:text-properties style:font-name="Arial Narrow" style:font-name-asian="標楷體" style:letter-kerning="false" fo:font-size="9pt" style:font-size-asian="9pt" style:font-size-complex="9pt"/>
    </style:style>
    <style:style style:name="T269" style:parent-style-name="超連結" style:family="text">
      <style:text-properties style:font-name="Arial Narrow" style:font-name-asian="標楷體" style:letter-kerning="false" fo:font-size="9pt" style:font-size-asian="9pt" style:font-size-complex="9pt"/>
    </style:style>
    <style:style style:name="P270" style:parent-style-name="內文" style:family="paragraph">
      <style:paragraph-properties fo:line-height="0.1388in" fo:margin-left="0.1875in" fo:text-indent="-0.18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position="super 50%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275" style:parent-style-name="內文" style:family="paragraph">
      <style:paragraph-properties fo:line-height="0.1388in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position="super 50%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80" style:parent-style-name="內文" style:family="paragraph">
      <style:paragraph-properties fo:line-height="0.1388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position="super 50%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85" style:parent-style-name="內文" style:family="paragraph">
      <style:paragraph-properties fo:line-height="0.1388in" fo:text-inden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position="super 50%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第二級以上感染性生物材料異動同意書</text:p>
      <text:p text:style-name="P2">＜申請人資料＞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（單位）</text:p>
          </table:table-cell>
          <table:table-cell table:style-name="TableCell11">
            <text:p text:style-name="P12"/>
          </table:table-cell>
          <table:table-cell table:style-name="TableCell13">
            <text:p text:style-name="P14">填表日期</text:p>
          </table:table-cell>
          <table:table-cell table:style-name="TableCell15">
            <text:p text:style-name="P16">年 <text:s text:c="2"/>月 <text:s text:c="2"/>日</text:p>
          </table:table-cell>
        </table:table-row>
        <table:table-row table:style-name="TableRow17">
          <table:table-cell table:style-name="TableCell18">
            <text:p text:style-name="P19">計畫主持人（申請人）姓名、職稱（簽名）</text:p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>申請人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連絡人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連絡人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生物材料管理人</text:p>
          </table:table-cell>
          <table:table-cell table:style-name="TableCell39">
            <text:p text:style-name="P40"/>
          </table:table-cell>
          <table:table-cell table:style-name="TableCell41">
            <text:p text:style-name="P42">生物材料存放位置</text:p>
            <text:p text:style-name="P43">（館/樓/門牌號碼）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＜生物實驗室安全等級＞</text:span><text:span text:style-name="T48">＊</text:span><text:span text:style-name="T49">1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進行本研究之實驗室位置：□同生物材料存放位置 <text:s text:c="2"/>□另列如下：</text:span><text:span text:style-name="T56"><text:s text:c="21"/></text:span><text:span text:style-name="T57"><text:s text:c="20"/></text:span></text:p>
            <text:p text:style-name="P58">實驗室之生物安全等級：□BSL1 □BSL2<text:s/>□BSL2+ □BSL3<text:s/></text:p>
          </table:table-cell>
        </table:table-row>
      </table:table>
      <text:p text:style-name="P59"><text:span text:style-name="T60">＜生物材料資料＞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.名稱</text:p>
          </table:table-cell>
          <table:table-cell table:style-name="TableCell67">
            <text:p text:style-name="P68">英文： <text:s text:c="19"/>中文：</text:p>
          </table:table-cell>
        </table:table-row>
        <table:table-row table:style-name="TableRow69">
          <table:table-cell table:style-name="TableCell70">
            <text:p text:style-name="P71">2.數量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類別</text:p>
          </table:table-cell>
          <table:table-cell table:style-name="TableCell77">
            <text:p text:style-name="P78"><text:span text:style-name="T79">□細胞株 <text:s/>□細菌 <text:s/>□病毒 <text:s/>□真菌 <text:s/>□含病原體衍生物或檢體 <text:s text:c="3"/>□其他：</text:span><text:span text:style-name="T80"><text:s text:c="48"/></text:span><text:span text:style-name="T81"><text:s text:c="3"/></text:span></text:p>
          </table:table-cell>
        </table:table-row>
        <table:table-row table:style-name="TableRow82">
          <table:table-cell table:style-name="TableCell83">
            <text:p text:style-name="P84"><text:span text:style-name="T85">4.危險群等級</text:span><text:span text:style-name="T86">＊</text:span><text:span text:style-name="T87">2</text:span></text:p>
          </table:table-cell>
          <table:table-cell table:style-name="TableCell88">
            <text:p text:style-name="P89">□第二級危險群<text:s text:c="2"/><text:s/>□第三級危險群<text:s/><text:s/><text:s/>□第四級危險群</text:p>
          </table:table-cell>
        </table:table-row>
        <table:table-row table:style-name="TableRow90">
          <table:table-cell table:style-name="TableCell91">
            <text:p text:style-name="P92"><text:span text:style-name="T93">5.</text:span><text:span text:style-name="T94">來源</text:span></text:p>
          </table:table-cell>
          <table:table-cell table:style-name="TableCell95">
            <text:p text:style-name="P96"><text:span text:style-name="T97">□人</text:span><text:span text:style-name="T98"><text:s text:c="3"/></text:span><text:span text:style-name="T99">□動物</text:span><text:span text:style-name="T100"><text:s text:c="2"/></text:span><text:span text:style-name="T101">□植物</text:span><text:span text:style-name="T102"><text:s text:c="2"/></text:span><text:span text:style-name="T103">□微生物</text:span><text:span text:style-name="T104"><text:s text:c="3"/></text:span><text:span text:style-name="T105">□其他：</text:span><text:span text:style-name="T106"><text:s text:c="15"/></text:span><text:span text:style-name="T107"><text:s text:c="2"/></text:span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6.</text:span><text:span text:style-name="T113">是否</text:span><text:span text:style-name="T114">含</text:span><text:span text:style-name="T115">NDM-1基因</text:span></text:p>
          </table:table-cell>
          <table:table-cell table:style-name="TableCell116">
            <text:p text:style-name="內文"><text:span text:style-name="T117">□<text:s/></text:span><text:span text:style-name="T118">是</text:span><text:span text:style-name="T119">，</text:span><text:span text:style-name="T120">請</text:span><text:span text:style-name="T121">檢附操作NDM-1基因</text:span><text:span text:style-name="T122">實驗室生物安全規定</text:span><text:span text:style-name="T123">＊</text:span><text:span text:style-name="T124">3</text:span><text:span text:style-name="T125">；□<text:s/></text:span><text:span text:style-name="T126">否。</text:span></text:p>
          </table:table-cell>
        </table:table-row>
        <table:table-row table:style-name="TableRow127">
          <table:table-cell table:style-name="TableCell128">
            <text:p text:style-name="P129">7.使用說明：(簡述研究所使用之方法，例如抽取RNA或感染增殖等)</text:p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＜異動種類＞</text:span><text:span text:style-name="T134">＊</text:span><text:span text:style-name="T135">4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<text:span text:style-name="T143">1.</text:span><text:span text:style-name="T144">□新增</text:span></text:p>
          </table:table-cell>
          <table:table-cell table:style-name="TableCell145" table:number-rows-spanned="2">
            <text:p text:style-name="P146"><text:span text:style-name="T147">來源</text:span><text:span text:style-name="T148">＊</text:span><text:span text:style-name="T149">5</text:span></text:p>
          </table:table-cell>
          <table:table-cell table:style-name="TableCell150">
            <text:p text:style-name="P151">機構或公司名稱： <text:s text:c="14"/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聯絡人、電話：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用途說明</text:p>
          </table:table-cell>
          <table:table-cell table:style-name="TableCell161">
            <text:p text:style-name="P162"><text:span text:style-name="T163">□教學 □研究 □其他：</text:span><text:span text:style-name="T164"><text:s text:c="26"/></text:span><text:span text:style-name="T165"><text:s text:c="2"/></text:span><text:span text:style-name="T166"><text:s text:c="7"/>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新增行為</text:p>
          </table:table-cell>
          <table:table-cell table:style-name="TableCell171">
            <text:p text:style-name="P172"><text:span text:style-name="T173">□持有 □</text:span><text:span text:style-name="T174">保存<text:s/></text:span><text:span text:style-name="T175">□</text:span><text:span text:style-name="T176">使用</text:span></text:p>
          </table:table-cell>
        </table:table-row>
        <table:table-row table:style-name="TableRow177">
          <table:table-cell table:style-name="TableCell178">
            <text:p text:style-name="P179"><text:span text:style-name="T180">2.</text:span><text:span text:style-name="T181">□銷毀</text:span></text:p>
          </table:table-cell>
          <table:table-cell table:style-name="TableCell182" table:number-columns-spanned="2">
            <text:p text:style-name="P183">方式：</text:p>
          </table:table-cell>
          <table:covered-table-cell/>
        </table:table-row>
        <table:table-row table:style-name="TableRow184">
          <table:table-cell table:style-name="TableCell185">
            <text:p text:style-name="P186">3.□寄存</text:p>
            <text:p text:style-name="P187">4.□分讓</text:p>
          </table:table-cell>
          <table:table-cell table:style-name="TableCell188" table:number-columns-spanned="2">
            <text:p text:style-name="P189"><text:span text:style-name="T190">接收單位</text:span><text:span text:style-name="T191">＊</text:span><text:span text:style-name="T192">6</text:span><text:span text:style-name="T193">：</text:span><text:span text:style-name="T194"><text:s text:c="20"/></text:span><text:span text:style-name="T195"><text:s text:c="26"/></text:span></text:p>
            <text:p text:style-name="P196"><text:span text:style-name="T197">接收人：</text:span><text:span text:style-name="T198"><text:s text:c="17"/></text:span><text:span text:style-name="T199">存放位置：</text:span></text:p>
            <text:p text:style-name="P200"><text:span text:style-name="T201">實驗室安全等級：<text:s/></text:span><text:span text:style-name="T202">□BSL1 □BSL2 □BSL3 □BSL4</text:span></text:p>
          </table:table-cell>
          <table:covered-table-cell/>
        </table:table-row>
      </table:table>
      <text:p text:style-name="P203">＜使用期限與後續處理＞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使用期限</text:p>
          </table:table-cell>
          <table:table-cell table:style-name="TableCell211" table:number-columns-spanned="2">
            <text:p text:style-name="P212">自 <text:s text:c="3"/>年 <text:s text:c="4"/>月 <text:s text:c="4"/>日 <text:s/>起 <text:s/>至 <text:s text:c="4"/>年 <text:s text:c="4"/>月 <text:s text:c="4"/>日 <text:s/>止</text:p>
          </table:table-cell>
          <table:covered-table-cell/>
        </table:table-row>
        <table:table-row table:style-name="TableRow213">
          <table:table-cell table:style-name="TableCell214">
            <text:p text:style-name="P215">使用期限到期後材料處理方式</text:p>
          </table:table-cell>
          <table:table-cell table:style-name="TableCell216" table:number-columns-spanned="2">
            <text:p text:style-name="P217">□銷毀 <text:s text:c="2"/>預計銷毀日期 <text:s text:c="5"/>年 <text:s text:c="4"/>月 <text:s text:c="4"/>日前完成</text:p>
            <text:p text:style-name="P218"><text:span text:style-name="T219">□永久保存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生材相關廢棄物處理方法</text:span></text:p>
          </table:table-cell>
          <table:covered-table-cell/>
          <table:table-cell table:style-name="TableCell224">
            <text:p text:style-name="P225">□自行高溫高壓滅菌</text:p>
            <text:p text:style-name="P226">□委託合格生物醫療廢棄物處理廠處理</text:p>
          </table:table-cell>
        </table:table-row>
      </table:table>
      <text:p text:style-name="P227"><text:span text:style-name="T228"><draw:connector draw:type="line" svg:x1="-0.325in" svg:y1="0.10764in" svg:x2="7.05in" svg:y2="0.10764in" draw:z-index="251657728" draw:id="id0" draw:style-name="a1" draw:name="Line 2" text:anchor-type="paragraph"><svg:title/><svg:desc/></draw:connector></text:span></text:p>
      <text:p text:style-name="P229"><text:span text:style-name="T230">＜</text:span><text:span text:style-name="T231">同意</text:span><text:span text:style-name="T232">核章＞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院生物實驗安全小組</text:p>
            <text:p text:style-name="P243">審核人/負責人核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院長核章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生物安全暨管理委員會核章</text:p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＊</text:span><text:span text:style-name="T256">1</text:span><text:span text:style-name="T257">未申請鑑定者，請向環安衛中心生污組</text:span><text:span text:style-name="T258">（</text:span><text:span text:style-name="T259">3366-2004</text:span><text:span text:style-name="T260">）申請。</text:span></text:p>
      <text:p text:style-name="P261"><text:span text:style-name="T262">＊</text:span><text:span text:style-name="T263">2</text:span><text:span text:style-name="T264">請參考衛生署「生物安全等級規範及</text:span><text:span text:style-name="T265">病原體微生物危險性等級分類</text:span><text:span text:style-name="T266">」等資料填寫。</text:span><text:a xlink:href="http://www.cdc.gov.tw/file/38994_6629282407微生物安全等級.doc" office:target-frame-name="_top" xlink:show="replace"><text:span text:style-name="T267">http://www.cdc.gov.tw/file/38994_6629282407</text:span><text:span text:style-name="T268">微生物安全等級</text:span><text:span text:style-name="T269">.doc</text:span></text:a></text:p>
      <text:p text:style-name="P270"><text:span text:style-name="T271">＊</text:span><text:span text:style-name="T272">3</text:span><text:span text:style-name="T273">下載網址：</text:span><text:span text:style-name="T274">http://esh.ntu.edu.tw/epc/doc/team4/NDM-1.pdf</text:span></text:p>
      <text:p text:style-name="P275"><text:span text:style-name="T276">＊</text:span><text:span text:style-name="T277">4</text:span><text:span text:style-name="T278">第三級以上生物材料須向衛生署疾病管制局核備後才可使用，請見申請核備流程</text:span><text:span text:style-name="T279">。</text:span></text:p>
      <text:p text:style-name="P280"><text:span text:style-name="T281">＊</text:span><text:span text:style-name="T282">5</text:span><text:span text:style-name="T283">國外輸入者請填代理商資料，並附「行政院衛生署（疾病管制局）感染性生物材料輸出（入）申請書」，</text:span><text:span text:style-name="T284">詳</text:span></text:p>
      <text:p text:style-name="P285">見輸出（入）申請流程。</text:p>
      <text:p text:style-name="P286"><text:span text:style-name="T287">＊</text:span><text:span text:style-name="T288">6</text:span><text:span text:style-name="T289">接收單位請填寫國別/單位/院/所/科/室</text:span><text:span text:style-name="T290">，輸出至國外者請先完成輸出(入)</text:span><text:span text:style-name="T291">申請作業</text:span><text:span text:style-name="T292">。</text:span><text:span text:style-name="T293"><text:s text:c="9"/></text:span><text:span text:style-name="T294">環安衛中心100.6.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bold" style:font-weight-asian="bold" fo:color="#0000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200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第二級以上危險群微生物</dc:title>
    <dc:subject/>
    <meta:initial-creator>P4P800</meta:initial-creator>
    <dc:creator>epcsd</dc:creator>
    <meta:creation-date>2016-06-22T02:32:00Z</meta:creation-date>
    <dc:date>2016-06-22T02:32:00Z</dc:date>
    <meta:print-date>2012-11-29T07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3" meta:row-count="10" meta:non-whitespace-character-count="1255"/>
  </office:meta>
</office:document-meta>
</file>