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26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9902in" style:use-optimal-column-width="false"/>
    </style:style>
    <style:style style:name="TableColumn8" style:family="table-column">
      <style:table-column-properties style:column-width="1.0618in" style:use-optimal-column-width="false"/>
    </style:style>
    <style:style style:name="TableColumn9" style:family="table-column">
      <style:table-column-properties style:column-width="2.02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4354in" style:use-optimal-column-width="false"/>
    </style:style>
    <style:style style:name="Table6" style:family="table">
      <style:table-properties style:width="7.0069in" fo:margin-left="0in" table:align="center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Times New Roman" style:font-name-asian="標楷體" style:text-position="80% 100%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Times New Roman" style:font-name-asian="標楷體" style:text-position="66.6% 100%" style:font-size-complex="12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Times New Roman" style:font-name-asian="標楷體" style:text-position="66.6% 100%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ideograph-alpha"/>
      <style:text-properties style:font-name="Times New Roman" style:font-name-asian="標楷體" style:text-position="80% 100%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6" style:family="table-column">
      <style:table-column-properties style:column-width="5.081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6493in" style:use-optimal-column-width="false"/>
    </style:style>
    <style:style style:name="Table25" style:family="table">
      <style:table-properties style:width="7.0104in" fo:margin-left="0in" table:align="center"/>
    </style:style>
    <style:style style:name="TableRow29" style:family="table-row">
      <style:table-row-properties style:min-row-height="0.4298in" style:use-optimal-row-height="false"/>
    </style:style>
    <style:style style:name="TableCell3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text-position="30% 100%" fo:font-size="14pt" style:font-size-asian="14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4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text-properties fo:font-size="14pt" style:font-size-asian="14pt"/>
    </style:style>
    <style:style style:name="S2" style:family="section">
      <style:section-properties fo:margin-left="-0.2875in" fo:margin-right="-0.2875in" style:writing-mode="lr-tb"/>
    </style:style>
    <style:style style:name="TableColumn43" style:family="table-column">
      <style:table-column-properties style:column-width="1.9409in" style:use-optimal-column-width="false"/>
    </style:style>
    <style:style style:name="TableColumn44" style:family="table-column">
      <style:table-column-properties style:column-width="2.6576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6437in" style:use-optimal-column-width="false"/>
    </style:style>
    <style:style style:name="Table42" style:family="table">
      <style:table-properties style:width="7.0145in" fo:margin-left="0in" table:align="center"/>
    </style:style>
    <style:style style:name="TableRow48" style:family="table-row">
      <style:table-row-properties style:min-row-height="0.43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頁尾" style:family="paragraph">
      <style:paragraph-properties>
        <style:tab-stops/>
      </style:paragraph-properties>
      <style:text-properties style:font-name="標楷體" style:font-name-asian="標楷體" fo:font-weight="bold" style:font-weight-asian="bold" fo:color="#000000" fo:letter-spacing="-0.0041in" style:font-size-complex="12pt"/>
    </style:style>
    <style:style style:name="P51" style:parent-style-name="頁尾" style:family="paragraph">
      <style:paragraph-properties>
        <style:tab-stops/>
      </style:paragraph-properties>
      <style:text-properties style:font-name="標楷體" style:font-name-asian="標楷體" fo:color="#000000" fo:letter-spacing="-0.0041in" style:font-size-complex="12pt"/>
    </style:style>
    <style:style style:name="P52" style:parent-style-name="頁尾" style:family="paragraph">
      <style:paragraph-properties>
        <style:tab-stops/>
      </style:paragraph-properties>
      <style:text-properties style:font-name="標楷體" style:font-name-asian="標楷體" fo:color="#000000" fo:letter-spacing="-0.0041in" style:font-size-complex="12pt"/>
    </style:style>
    <style:style style:name="P53" style:parent-style-name="頁尾" style:family="paragraph">
      <style:paragraph-properties>
        <style:tab-stops/>
      </style:paragraph-properties>
      <style:text-properties style:font-name="標楷體" style:font-name-asian="標楷體" fo:color="#000000" fo:letter-spacing="-0.0041in" style:font-size-complex="12pt"/>
    </style:style>
    <style:style style:name="P54" style:parent-style-name="頁尾" style:family="paragraph">
      <style:paragraph-properties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ableRow67" style:family="table-row">
      <style:table-row-properties style:min-row-height="0.490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letter-spacing="-0.0041in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text-scale="90%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snap-to-layout-grid="false" fo:margin-top="0.0166in" fo:margin-bottom="0.0166in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margin-top="0.0166in" fo:margin-bottom="0.0166in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letter-spacing="-0.0138in" style:font-size-complex="12pt"/>
    </style:style>
    <style:style style:name="P92" style:parent-style-name="內文" style:family="paragraph">
      <style:text-properties style:font-name="標楷體" style:font-name-asian="標楷體" style:text-position="25% 100%" style:font-size-complex="12pt"/>
    </style:style>
    <style:style style:name="P93" style:parent-style-name="內文" style:family="paragraph">
      <style:text-properties style:font-name="標楷體" style:font-name-asian="標楷體" style:text-position="25% 100%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 style:text-position="30% 100%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style:text-position="30% 100%"/>
    </style:style>
    <style:style style:name="TableRow98" style:family="table-row">
      <style:table-row-properties style:min-row-height="0.380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text-position="25% 100%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2" style:parent-style-name="預設段落字型" style:family="text">
      <style:text-properties style:font-name="標楷體" style:font-name-asian="標楷體" style:text-position="25% 100%" style:font-size-complex="12pt"/>
    </style:style>
    <style:style style:name="T103" style:parent-style-name="預設段落字型" style:family="text">
      <style:text-properties style:font-name="標楷體" style:font-name-asian="標楷體" style:text-position="25% 100%" style:font-size-complex="12pt"/>
    </style:style>
    <style:style style:name="P104" style:parent-style-name="內文" style:family="paragraph">
      <style:text-properties style:font-name="標楷體" style:font-name-asian="標楷體" style:text-position="25% 100%" style:font-size-complex="12pt"/>
    </style:style>
    <style:style style:name="P105" style:parent-style-name="內文" style:family="paragraph">
      <style:text-properties style:font-name="標楷體" style:font-name-asian="標楷體" style:text-position="25% 100%" style:font-size-complex="12pt"/>
    </style:style>
    <style:style style:name="T106" style:parent-style-name="預設段落字型" style:family="text">
      <style:text-properties style:font-name="標楷體" style:font-name-asian="標楷體" style:text-position="25% 100%" style:font-size-complex="12pt"/>
    </style:style>
    <style:style style:name="T107" style:parent-style-name="預設段落字型" style:family="text">
      <style:text-properties style:font-name="標楷體" style:font-name-asian="標楷體" style:text-position="25% 100%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style:text-position="30% 100%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style:text-position="30% 100%"/>
    </style:style>
    <style:style style:name="TableRow112" style:family="table-row">
      <style:table-row-properties style:min-row-height="0.484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text-position="25% 100%" style:font-size-complex="12pt"/>
    </style:style>
    <style:style style:name="P115" style:parent-style-name="內文" style:family="paragraph">
      <style:text-properties style:font-name="標楷體" style:font-name-asian="標楷體" style:text-position="25% 100%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text-position="25% 100%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style:text-position="30% 100%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text-position="30% 100%"/>
    </style:style>
    <style:style style:name="TableRow122" style:family="table-row">
      <style:table-row-properties style:min-row-height="0.8909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P127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P130" style:parent-style-name="內文" style:family="paragraph">
      <style:text-properties style:font-name="Times New Roman" style:font-name-asian="標楷體" fo:font-weight="bold" style:font-weight-asian="bold" style:text-position="50% 100%"/>
    </style:style>
    <style:style style:name="P131" style:parent-style-name="內文" style:family="paragraph">
      <style:paragraph-properties fo:text-align="end" style:line-height-at-least="0.3333in" fo:margin-right="0.0583in">
        <style:tab-stops>
          <style:tab-stop style:type="left" style:position="5.8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<text:s text:c="9"/></text:span><text:span text:style-name="T4"><text:s text:c="34"/></text:span><text:span text:style-name="T5"><text:s text:c="1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位</text:span><text:span text:style-name="T16">:</text:span></text:p>
          </table:table-cell>
          <table:table-cell table:style-name="TableCell17">
            <text:p text:style-name="P18">實驗室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</table:table>
      <text:section text:name="Sect1" text:style-name="S1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可發生游離輻射設備實驗場所檢查內容</text:p>
            </table:table-cell>
            <table:table-cell table:style-name="TableCell32">
              <text:p text:style-name="P33"><text:span text:style-name="T34">檢查</text:span><text:span text:style-name="T35">紀</text:span><text:span text:style-name="T36">錄</text:span><text:span text:style-name="T37">(</text:span><text:span text:style-name="T38">將缺失處圈起或說明</text:span><text:span text:style-name="T39">)</text:span></text:p>
            </table:table-cell>
            <table:table-cell table:style-name="TableCell40">
              <text:p text:style-name="P41">備　註</text:p>
            </table:table-cell>
          </table:table-row>
        </table:table>
      </text:section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資訊張貼</text:p>
              <text:p text:style-name="P51">1.平面圖於明顯處。（標示出放射性物質貯存地點或可發生游離輻射設備位置）</text:p>
              <text:p text:style-name="P52">2.出入口處警示標誌、警語及緊急聯絡人資料。</text:p>
              <text:p text:style-name="P53">3.輻射安全作業守則及意外事故處理程序。</text:p>
              <text:p text:style-name="P54"><text:span text:style-name="T55">4.</text:span><text:span text:style-name="T56">「</text:span><text:span text:style-name="T57">裝備</text:span><text:span text:style-name="T58">」</text:span><text:span text:style-name="T59">之外表面有明顯可見的輻射示警標誌，及</text:span><text:span text:style-name="T60">表示</text:span><text:span text:style-name="T61">「本儀器內含輻射源，報廢前應經原子能委員會核准」之警語。</text:span></text:p>
            </table:table-cell>
            <table:covered-table-cell/>
            <table:covered-table-cell/>
            <table:table-cell table:style-name="TableCell62">
              <text:p text:style-name="P63"><text:span text:style-name="T64"><text:s/></text:span></text:p>
            </table:table-cell>
            <table:table-cell table:style-name="TableCell65">
              <text:p text:style-name="內文"><text:span text:style-name="T66"><text:s/></text:span></text:p>
            </table:table-cell>
          </table:table-row>
          <table:table-row table:style-name="TableRow67">
            <table:table-cell table:style-name="TableCell68" table:number-columns-spanned="3">
              <text:p text:style-name="P69">防護措施</text:p>
              <text:p text:style-name="P70">1.場所適當圍離(管制)。</text:p>
              <text:p text:style-name="內文"><text:span text:style-name="T71">2.</text:span><text:span text:style-name="T72">裝有</text:span><text:span text:style-name="T73">安全連鎖裝置，拆卸、開啟照射室門或「設備」防護罩時，將自動停止產生輻射</text:span><text:span text:style-name="T74">。</text:span></text:p>
              <text:p text:style-name="P75"><text:span text:style-name="T76">3.</text:span><text:span text:style-name="T77"><text:s/></text:span><text:span text:style-name="T78">□</text:span><text:span text:style-name="T79">「設備」之照射室人員無法進入；</text:span></text:p>
              <text:p text:style-name="P80"><text:span text:style-name="T81"><text:s text:c="3"/></text:span><text:span text:style-name="T82">□裝有視窗或閉路電視，得以確認照射時</text:span><text:span text:style-name="T83">照射室內</text:span><text:span text:style-name="T84">無人逗留；或</text:span></text:p>
              <text:p text:style-name="內文"><text:span text:style-name="T85"><text:s text:c="3"/></text:span><text:span text:style-name="T86">□</text:span><text:span text:style-name="T87">照射室</text:span><text:span text:style-name="T88">內備有啟動</text:span><text:span text:style-name="T89">照射之</text:span><text:span text:style-name="T90">警示、</text:span><text:span text:style-name="T91">緊急停止照射及緊急開門等裝置。</text:span></text:p>
              <text:p text:style-name="P92">4.維持整潔，不得有食物等非必要物品。</text:p>
              <text:p text:style-name="P93">5.許可類設備操作人員需有個人輻射佩章。</text:p>
            </table:table-cell>
            <table:covered-table-cell/>
            <table:covered-table-cell/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 table:number-columns-spanned="3">
              <text:p text:style-name="P100">紀錄資料</text:p>
              <text:p text:style-name="內文"><text:span text:style-name="T101">1.</text:span><text:span text:style-name="T102">放射性物質或可發生游離輻射設備之使用或帳料管理</text:span><text:span text:style-name="T103">情形，應妥善紀錄並留存。</text:span></text:p>
              <text:p text:style-name="P104">2.實施人員劑量監測或環境偵測並備有紀錄。</text:p>
              <text:p text:style-name="P105">3.備有輻射偵測儀器及定期校正紀錄。</text:p>
              <text:p text:style-name="內文"><text:span text:style-name="T106">4.每5年到期之輻射安全測試報告</text:span><text:span text:style-name="T107">。</text:span></text:p>
            </table:table-cell>
            <table:covered-table-cell/>
            <table:covered-table-cell/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 table:number-columns-spanned="3">
              <text:p text:style-name="P114">人員管制</text:p>
              <text:p text:style-name="P115">1.輻射操作人員之資格符合且仍在職，其操作證書在有效期限內。</text:p>
              <text:p text:style-name="P116">2.基於教學需要在合格人員指導下從事操作訓練者，應已取得本校之輻射操作認可證明書。</text:p>
              <text:p text:style-name="P117">3.報備放射性物質或可發生游離輻射設備及操作人員之異動情況。</text:p>
            </table:table-cell>
            <table:covered-table-cell/>
            <table:covered-table-cell/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檢查日期:</text:p>
            </table:table-cell>
            <table:table-cell table:style-name="TableCell125">
              <text:p text:style-name="P126">陪檢人員</text:p>
              <text:p text:style-name="P127"><text:s text:c="2"/>簽章</text:p>
            </table:table-cell>
            <table:table-cell table:style-name="TableCell128" table:number-columns-spanned="3">
              <text:p text:style-name="P129">檢查人員</text:p>
              <text:p text:style-name="P130"><text:s text:c="2"/>簽章</text:p>
            </table:table-cell>
            <table:covered-table-cell/>
            <table:covered-table-cell/>
          </table:table-row>
        </table:table>
        <text:p text:style-name="P131"><text:span text:style-name="T132">環安衛中心</text:span><text:span text:style-name="T133">103</text:span><text:span text:style-name="T134">.0</text:span><text:span text:style-name="T135">5</text:span><text:span text:style-name="T136">修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fo:font-size="30pt" style:font-size-asian="3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text-position="25% 100%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text-position="25% 10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5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-0.175in"/>
      </style:footer-style>
    </style:page-layout>
    <style:style style:name="P2" style:parent-style-name="內文" style:family="paragraph">
      <style:paragraph-properties fo:text-align="center" fo:margin-right="0.0263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臺灣大學輻射實驗場所訪視檢查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輻射實驗室安全檢查記錄表</dc:title>
    <dc:subject/>
    <meta:initial-creator>NG</meta:initial-creator>
    <dc:creator>epcsd</dc:creator>
    <meta:creation-date>2016-06-22T02:24:00Z</meta:creation-date>
    <dc:date>2016-06-22T02:24:00Z</dc:date>
    <meta:print-date>2013-11-19T0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