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P13" style:parent-style-name="內文" style:family="paragraph">
      <style:paragraph-properties style:line-break="normal" style:snap-to-layout-grid="false" fo:text-align="end" fo:line-height="100%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3.375in" style:use-optimal-column-width="false"/>
    </style:style>
    <style:style style:name="TableColumn17" style:family="table-column">
      <style:table-column-properties style:column-width="3.375in" style:use-optimal-column-width="false"/>
    </style:style>
    <style:style style:name="Table15" style:family="table">
      <style:table-properties style:width="6.75in" fo:margin-left="0.0194in" table:align="left"/>
    </style:style>
    <style:style style:name="TableRow18" style:family="table-row">
      <style:table-row-properties style:min-row-height="0.7312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margin-top="0.0625in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0.2604in"/>
    </style:style>
    <style:style style:name="TableColumn29" style:family="table-column">
      <style:table-column-properties style:column-width="3.7395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1.625in"/>
    </style:style>
    <style:style style:name="Table27" style:family="table">
      <style:table-properties style:width="6.75in" fo:margin-left="0.0194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fo:letter-spacing="0.0104in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/>
    </style:style>
    <style:style style:name="TableColumn163" style:family="table-column">
      <style:table-column-properties style:column-width="0.2604in"/>
    </style:style>
    <style:style style:name="TableColumn164" style:family="table-column">
      <style:table-column-properties style:column-width="3.7395in"/>
    </style:style>
    <style:style style:name="TableColumn165" style:family="table-column">
      <style:table-column-properties style:column-width="1.125in"/>
    </style:style>
    <style:style style:name="TableColumn166" style:family="table-column">
      <style:table-column-properties style:column-width="1.625in"/>
    </style:style>
    <style:style style:name="Table162" style:family="table">
      <style:table-properties style:width="6.75in" fo:margin-left="0.0194in" table:align="lef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fo:text-align="end" fo:line-height="150%" fo:text-indent="1.0354in"/>
    </style:style>
    <style:style style:name="T252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end" fo:line-height="150%" fo:text-indent="0.9409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end" fo:line-height="150%" fo:text-indent="0.9409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灣大學</text:span><text:span text:style-name="T7"><text:s text:c="2"/></text:span><text:span text:style-name="T8">年度第</text:span><text:span text:style-name="T9"><text:s/></text:span><text:span text:style-name="T10">次毒性化學物質運作場所自動</text:span><text:span text:style-name="T11">檢</text:span><text:span text:style-name="T12">查表</text:span></text:p>
      <text:p text:style-name="P13">環安衛中心<text:s/>108.8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：</text:p>
            <text:p text:style-name="P21">實驗場所位置及號碼：</text:p>
            <text:p text:style-name="P22">實驗場所負責人：</text:p>
          </table:table-cell>
          <table:table-cell table:style-name="TableCell23">
            <text:p text:style-name="P24">填表人姓名：</text:p>
            <text:p text:style-name="P25">聯絡電話：</text:p>
          </table:table-cell>
        </table:table-row>
      </table:table>
      <text:p text:style-name="P26">二、運作場所相關措施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次</text:p>
          </table:table-cell>
          <table:table-cell table:style-name="TableCell35">
            <text:p text:style-name="P36">檢查項目</text:p>
          </table:table-cell>
          <table:table-cell table:style-name="TableCell37">
            <text:p text:style-name="P38">結果</text:p>
          </table:table-cell>
          <table:table-cell table:style-name="TableCell39">
            <text:p text:style-name="P40">原因敘述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實驗場所有製作內部配置圖並上傳管理系統</text:p>
          </table:table-cell>
          <table:table-cell table:style-name="TableCell46">
            <text:p text:style-name="P47">□　有</text:p>
            <text:p text:style-name="P48">□　無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使用危害性學學品的人員均有接受危害通識教育訓練並通過測驗</text:p>
          </table:table-cell>
          <table:table-cell table:style-name="TableCell56">
            <text:p text:style-name="P57">□　有</text:p>
            <text:p text:style-name="P58">□　部分</text:p>
            <text:p text:style-name="P59">□　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毒化物的貯存管理方式</text:p>
          </table:table-cell>
          <table:table-cell table:style-name="TableCell67">
            <text:p text:style-name="P68">□專人管理</text:p>
            <text:p text:style-name="P69">□上鎖管理</text:p>
            <text:p text:style-name="P70">□未特別管理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揮發性藥品貯存櫃有抽氣裝置</text:p>
          </table:table-cell>
          <table:table-cell table:style-name="TableCell78">
            <text:p text:style-name="P79">□　有</text:p>
            <text:p text:style-name="P80">□　部分</text:p>
            <text:p text:style-name="P81">□　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揮發性藥品貯存櫃有經活性碳或其他適當過濾裝置過濾</text:p>
          </table:table-cell>
          <table:table-cell table:style-name="TableCell89">
            <text:p text:style-name="P90">□　有</text:p>
            <text:p text:style-name="P91">□　無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運作場所的出入口有符合規定的中英文標示</text:p>
            <text:p text:style-name="內文"><text:span text:style-name="T99">毒性化學物質運作場所</text:span><text:span text:style-name="T100">(</text:span><text:span text:style-name="T101">Handling Premises of Toxic Chemicals</text:span><text:span text:style-name="T102">)</text:span></text:p>
          </table:table-cell>
          <table:table-cell table:style-name="TableCell103">
            <text:p text:style-name="P104">□　有</text:p>
            <text:p text:style-name="P105">□　無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危害性化學品的容器均有符合GHS系統規定的中文標示（包括：名稱、危害成分、警示語、危害警告訊息、危害防範措施、製造者、輸入者或供應商名稱、地址與電話）</text:p>
          </table:table-cell>
          <table:table-cell table:style-name="TableCell113">
            <text:p text:style-name="P114">□　有</text:p>
            <text:p text:style-name="P115">□　部分</text:p>
            <text:p text:style-name="P116">□　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場所備有危害性化學品的安全資料表（書面或電子檔案）</text:p>
          </table:table-cell>
          <table:table-cell table:style-name="TableCell124">
            <text:p text:style-name="P125">□　有</text:p>
            <text:p text:style-name="P126">□　部分</text:p>
            <text:p text:style-name="P127">□　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人員都知道安全資料表的存放位置與取得方式</text:p>
          </table:table-cell>
          <table:table-cell table:style-name="TableCell135">
            <text:p text:style-name="P136">□　知道</text:p>
            <text:p text:style-name="P137">□　不知道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備有的安全資料表為中文版且符合GHS系統16項的格式</text:p>
          </table:table-cell>
          <table:table-cell table:style-name="TableCell145">
            <text:p text:style-name="P146">□　是</text:p>
            <text:p text:style-name="P147">□　否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備有的安全資料表內容完整（第1項供應商的資訊與第16項製表日期均有填寫）</text:p>
          </table:table-cell>
          <table:table-cell table:style-name="TableCell155">
            <text:p text:style-name="P156">□　是</text:p>
            <text:p text:style-name="P157">□　部分</text:p>
            <text:p text:style-name="P158">□　否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次</text:p>
          </table:table-cell>
          <table:table-cell table:style-name="TableCell170">
            <text:p text:style-name="P171">檢查項目</text:p>
          </table:table-cell>
          <table:table-cell table:style-name="TableCell172">
            <text:p text:style-name="P173">結果</text:p>
          </table:table-cell>
          <table:table-cell table:style-name="TableCell174">
            <text:p text:style-name="P175">原因敘述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備有的安全資料表的製表日期在三年內</text:p>
            <text:p text:style-name="P181">（須適時予以更新）</text:p>
          </table:table-cell>
          <table:table-cell table:style-name="TableCell182">
            <text:p text:style-name="P183">□　是</text:p>
            <text:p text:style-name="P184">□　部分</text:p>
            <text:p text:style-name="P185">□　否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有依規定按日逐批填寫毒化物運作紀錄</text:p>
            <text:p text:style-name="P193">（當日運作量無變動得免記載）</text:p>
          </table:table-cell>
          <table:table-cell table:style-name="TableCell194">
            <text:p text:style-name="P195">□　有</text:p>
            <text:p text:style-name="P196">□　無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實驗場所有校方尚未取得運作核可文件之毒化物</text:p>
          </table:table-cell>
          <table:table-cell table:style-name="TableCell204">
            <text:p text:style-name="P205">□　有</text:p>
            <text:p text:style-name="P206">□　無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是否有將毒化物自校外帶入或帶出校外從事實驗的情形</text:p>
          </table:table-cell>
          <table:table-cell table:style-name="TableCell214">
            <text:p text:style-name="P215">□　有</text:p>
            <text:p text:style-name="P216">□　無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排氣櫃之排氣有經活性碳或其他適當過濾裝置</text:p>
          </table:table-cell>
          <table:table-cell table:style-name="TableCell224">
            <text:p text:style-name="P225">□　有</text:p>
            <text:p text:style-name="P226">□　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>排氣櫃有定期測試風速並做成紀錄</text:p>
          </table:table-cell>
          <table:table-cell table:style-name="TableCell234">
            <text:p text:style-name="P235">□　有</text:p>
            <text:p text:style-name="P236">□　無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8</text:p>
          </table:table-cell>
          <table:table-cell table:style-name="TableCell242">
            <text:p text:style-name="P243">盛裝廢液的廢液桶每一桶都應有足以盛接廢液洩漏容量的盛盤（容量應大於20公升）</text:p>
          </table:table-cell>
          <table:table-cell table:style-name="TableCell244">
            <text:p text:style-name="P245">□　有</text:p>
            <text:p text:style-name="P246">□　部分</text:p>
            <text:p text:style-name="P247">□　無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填表人</text:span><text:span text:style-name="T253">簽章</text:span><text:span text:style-name="T254">︰</text:span><text:span text:style-name="T255"><text:s text:c="11"/></text:span><text:span text:style-name="T256">　</text:span><text:span text:style-name="T257"><text:s text:c="5"/></text:span><text:span text:style-name="T258"><text:s text:c="5"/>年 <text:s text:c="2"/>月 <text:s text:c="2"/>日</text:span></text:p>
      <text:p text:style-name="P259"><text:span text:style-name="T260">實驗</text:span><text:span text:style-name="T261">場所</text:span><text:span text:style-name="T262">負責人核章︰</text:span><text:span text:style-name="T263"><text:s text:c="18"/></text:span><text:span text:style-name="T264"><text:s text:c="5"/>年 <text:s text:c="2"/>月 <text:s text:c="2"/>日</text:span></text:p>
      <text:p text:style-name="P265"><text:span text:style-name="T266">單<text:s/></text:span><text:span text:style-name="T267"><text:s/></text:span><text:span text:style-name="T268">位</text:span><text:span text:style-name="T269"><text:s/></text:span><text:span text:style-name="T270"><text:s/>主</text:span><text:span text:style-name="T271"><text:s/></text:span><text:span text:style-name="T272"><text:s/>管核章：</text:span><text:span text:style-name="T273"><text:s text:c="18"/></text:span><text:span text:style-name="T274"><text:s text:c="5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line-height="100%" fo:margin-left="0.3888in" fo:text-indent="-0.3888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基因重組實驗室安全等級審查表</dc:title>
    <dc:description/>
    <dc:subject/>
    <meta:initial-creator>user</meta:initial-creator>
    <dc:creator>CTyang</dc:creator>
    <meta:creation-date>2019-08-01T02:26:00Z</meta:creation-date>
    <dc:date>2019-08-01T02:26:00Z</dc:date>
    <meta:print-date>2008-10-23T06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1" meta:row-count="7" meta:non-whitespace-character-count="913"/>
  </office:meta>
</office:document-meta>
</file>