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indent="0.39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indent="0.39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indent="0.39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39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0.1951in" fo:text-indent="0.3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text-indent="0.39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indent="0.39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indent="0.39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indent="0.39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1951in" fo:text-indent="0.3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indent="0.39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indent="0.393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text-indent="0.393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indent="0.393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left="0.1951in" fo:text-indent="0.39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實驗場所設備報廢確認單</text:p>
      <text:p text:style-name="P5">107.12.18製作</text:p>
      <text:p text:style-name="P6">一、若本次報廢設備中內含或外接(管、柱)下列物質者，請勾選並說明之:</text:p>
      <text:p text:style-name="P7"><text:span text:style-name="T8">□輻射源</text:span><text:span text:style-name="T9">:</text:span><text:span text:style-name="T10"><text:s text:c="37"/></text:span><text:span text:style-name="T11"><text:s text:c="4"/></text:span><text:span text:style-name="T12"><text:s text:c="9"/></text:span><text:span text:style-name="T13"><text:s text:c="16"/></text:span></text:p>
      <text:p text:style-name="P14"><text:span text:style-name="T15">□危害性物質或殘留危害性</text:span><text:span text:style-name="T16">:</text:span><text:span text:style-name="T17"><text:s text:c="22"/></text:span><text:span text:style-name="T18"><text:s text:c="4"/></text:span><text:span text:style-name="T19"><text:s text:c="8"/></text:span><text:span text:style-name="T20"><text:s text:c="13"/></text:span></text:p>
      <text:p text:style-name="P21"><text:span text:style-name="T22">□感染性物質</text:span><text:span text:style-name="T23">:</text:span><text:span text:style-name="T24"><text:s text:c="35"/></text:span><text:span text:style-name="T25"><text:s text:c="4"/></text:span><text:span text:style-name="T26"><text:s text:c="7"/></text:span></text:p>
      <text:p text:style-name="P27"><text:span text:style-name="T28">□其他</text:span><text:span text:style-name="T29">：</text:span><text:span text:style-name="T30"><text:s text:c="51"/></text:span></text:p>
      <text:p text:style-name="內文"><text:span text:style-name="T31">二、</text:span><text:span text:style-name="T32">□已</text:span><text:span text:style-name="T33">由</text:span><text:span text:style-name="T34">財產</text:span><text:span text:style-name="T35">使用</text:span><text:span text:style-name="T36">人</text:span><text:span text:style-name="T37"><text:s text:c="2"/></text:span><text:span text:style-name="T38">或</text:span><text:span text:style-name="T39"><text:s text:c="2"/>□</text:span><text:span text:style-name="T40">合格</text:span><text:span text:style-name="T41">(適當)</text:span><text:span text:style-name="T42">廠商</text:span><text:span text:style-name="T43">：</text:span><text:span text:style-name="T44"><text:s text:c="19"/></text:span></text:p>
      <text:p text:style-name="P45"><text:span text:style-name="T46">確認其內含或接管中</text:span><text:span text:style-name="T47">危害性</text:span><text:span text:style-name="T48">物質已清除完畢。</text:span></text:p>
      <text:p text:style-name="內文"><text:span text:style-name="T49">三</text:span><text:span text:style-name="T50">、清除過程</text:span><text:span text:style-name="T51">說明</text:span><text:span text:style-name="T52">(註1)</text:span><text:span text:style-name="T53">:</text:span></text:p>
      <text:p text:style-name="P54"/>
      <text:p text:style-name="P55"/>
      <text:p text:style-name="P56"/>
      <text:p text:style-name="P57"/>
      <text:p text:style-name="內文"><text:span text:style-name="T58">財產</text:span><text:span text:style-name="T59">使用</text:span><text:span text:style-name="T60">人 <text:s/></text:span><text:span text:style-name="T61">:</text:span><text:span text:style-name="T62"><text:s/></text:span><text:span text:style-name="T63"><text:s text:c="15"/></text:span><text:span text:style-name="T64"><text:s/>聯絡人：</text:span><text:span text:style-name="T65"><text:s text:c="8"/></text:span><text:span text:style-name="T66">電話：</text:span><text:span text:style-name="T67"><text:s text:c="12"/></text:span></text:p>
      <text:p text:style-name="內文"><text:span text:style-name="T68">財產管理人 <text:s/></text:span><text:span text:style-name="T69">:</text:span><text:span text:style-name="T70"><text:s/></text:span><text:span text:style-name="T71"><text:s text:c="15"/></text:span></text:p>
      <text:p text:style-name="內文"><text:span text:style-name="T72">系所主管 <text:s text:c="3"/>:</text:span><text:span text:style-name="T73"><text:s/></text:span><text:span text:style-name="T74"><text:s text:c="15"/></text:span></text:p>
      <text:p text:style-name="P75">註1：說明處請簡述清除方式並佐以照片輔助。</text:p>
      <text:p text:style-name="P76">註2：財產使用人、財產管理人、系所主管核章後，請連同財產物品減損（申請）單一併擲回環安衛中心辦理。</text:p>
      <text:p text:style-name="P77">註3：本確認單一式三份(一份單位自存、一份環安衛中心留存、一份保管組留存)</text:p>
      <text:soft-page-break/>
      <text:p text:style-name="P78">實驗場所設備報廢確認單</text:p>
      <text:p text:style-name="P79">107.12.18製作</text:p>
      <text:p text:style-name="P80">一、若本次報廢設備中內含或外接(管、柱)下列物質者，請勾選並說明之:</text:p>
      <text:p text:style-name="P81"><text:span text:style-name="T82">□輻射源</text:span><text:span text:style-name="T83">:</text:span><text:span text:style-name="T84"><text:s text:c="50"/></text:span><text:span text:style-name="T85"><text:s text:c="16"/></text:span></text:p>
      <text:p text:style-name="P86"><text:span text:style-name="T87">□危害性物質或殘留危害性</text:span><text:span text:style-name="T88">:</text:span><text:span text:style-name="T89"><text:s text:c="34"/></text:span><text:span text:style-name="T90"><text:s text:c="13"/></text:span></text:p>
      <text:p text:style-name="P91"><text:span text:style-name="T92">□感染性物質</text:span><text:span text:style-name="T93">:</text:span><text:span text:style-name="T94"><text:s text:c="46"/></text:span></text:p>
      <text:p text:style-name="P95"><text:span text:style-name="T96">□其他</text:span><text:span text:style-name="T97">：</text:span><text:span text:style-name="T98"><text:s text:c="51"/></text:span></text:p>
      <text:p text:style-name="內文"><text:span text:style-name="T99">二、</text:span><text:span text:style-name="T100">□已由</text:span><text:span text:style-name="T101">財產使用人 <text:s/></text:span><text:span text:style-name="T102">或 <text:s/>□合格(適當)廠商</text:span><text:span text:style-name="T103">：</text:span><text:span text:style-name="T104"><text:s text:c="19"/></text:span></text:p>
      <text:p text:style-name="P105"><text:span text:style-name="T106">確認其內含或接管中</text:span><text:span text:style-name="T107">危害性</text:span><text:span text:style-name="T108">物質已清除完畢。</text:span></text:p>
      <text:p text:style-name="內文"><text:span text:style-name="T109">三、清除過程說明</text:span><text:span text:style-name="T110">(註1)</text:span><text:span text:style-name="T111">:</text:span></text:p>
      <text:p text:style-name="P112"/>
      <text:p text:style-name="P113"/>
      <text:p text:style-name="P114"/>
      <text:p text:style-name="P115"/>
      <text:p text:style-name="內文"><text:span text:style-name="T116">財產使用人 <text:s/></text:span><text:span text:style-name="T117">:</text:span><text:span text:style-name="T118"><text:s/></text:span><text:span text:style-name="T119"><text:s text:c="15"/></text:span><text:span text:style-name="T120"><text:s/>聯絡人：</text:span><text:span text:style-name="T121"><text:s text:c="8"/></text:span><text:span text:style-name="T122">電話：</text:span><text:span text:style-name="T123"><text:s text:c="12"/></text:span></text:p>
      <text:p text:style-name="內文"><text:span text:style-name="T124">財產管理人 <text:s/></text:span><text:span text:style-name="T125">:</text:span><text:span text:style-name="T126"><text:s/></text:span><text:span text:style-name="T127"><text:s text:c="15"/></text:span></text:p>
      <text:p text:style-name="內文"><text:span text:style-name="T128">系所主管 <text:s text:c="3"/>:</text:span><text:span text:style-name="T129"><text:s/></text:span><text:span text:style-name="T130"><text:s text:c="15"/></text:span></text:p>
      <text:p text:style-name="P131">註1：說明處請簡述清除方式並佐以照片輔助。</text:p>
      <text:p text:style-name="P132">註2：財產使用人、財產管理人、系所主管核章後，請連同財產物品減損（申請）單一併擲回環安衛中心辦理。</text:p>
      <text:p text:style-name="P133">註3：本確認單一式三份(一份單位自存、一份環安衛中心留存、一份保管組留存)</text:p>
      <text:soft-page-break/>
      <text:p text:style-name="P134">實驗場所設備報廢確認單</text:p>
      <text:p text:style-name="P135">107.12.18製作</text:p>
      <text:p text:style-name="P136">一、若本次報廢設備中內含或外接(管、柱)下列物質者，請勾選並說明之:</text:p>
      <text:p text:style-name="P137"><text:span text:style-name="T138">□輻射源</text:span><text:span text:style-name="T139">:</text:span><text:span text:style-name="T140"><text:s text:c="50"/></text:span><text:span text:style-name="T141"><text:s text:c="16"/></text:span></text:p>
      <text:p text:style-name="P142"><text:span text:style-name="T143">□危害性物質或殘留危害性</text:span><text:span text:style-name="T144">:</text:span><text:span text:style-name="T145"><text:s text:c="34"/></text:span><text:span text:style-name="T146"><text:s text:c="13"/></text:span></text:p>
      <text:p text:style-name="P147"><text:span text:style-name="T148">□感染性物質</text:span><text:span text:style-name="T149">:</text:span><text:span text:style-name="T150"><text:s text:c="46"/></text:span></text:p>
      <text:p text:style-name="P151"><text:span text:style-name="T152">□其他</text:span><text:span text:style-name="T153">：</text:span><text:span text:style-name="T154"><text:s text:c="51"/></text:span></text:p>
      <text:p text:style-name="內文"><text:span text:style-name="T155">二、</text:span><text:span text:style-name="T156">□已由</text:span><text:span text:style-name="T157">財產使用人 <text:s/></text:span><text:span text:style-name="T158">或 <text:s/>□合格(適當)廠商</text:span><text:span text:style-name="T159">：</text:span><text:span text:style-name="T160"><text:s text:c="19"/></text:span></text:p>
      <text:p text:style-name="P161"><text:span text:style-name="T162">確認其內含或接管中</text:span><text:span text:style-name="T163">危害性</text:span><text:span text:style-name="T164">物質已清除完畢。</text:span></text:p>
      <text:p text:style-name="內文"><text:span text:style-name="T165">三、清除過程說明</text:span><text:span text:style-name="T166">(註1)</text:span><text:span text:style-name="T167">:</text:span></text:p>
      <text:p text:style-name="P168"/>
      <text:p text:style-name="P169"/>
      <text:p text:style-name="P170"/>
      <text:p text:style-name="P171"/>
      <text:p text:style-name="內文"><text:span text:style-name="T172">財產使用人 <text:s/></text:span><text:span text:style-name="T173">:</text:span><text:span text:style-name="T174"><text:s/></text:span><text:span text:style-name="T175"><text:s text:c="15"/></text:span><text:span text:style-name="T176"><text:s/>聯絡人：</text:span><text:span text:style-name="T177"><text:s text:c="8"/></text:span><text:span text:style-name="T178">電話：</text:span><text:span text:style-name="T179"><text:s text:c="12"/></text:span></text:p>
      <text:p text:style-name="內文"><text:span text:style-name="T180">財產管理人 <text:s/></text:span><text:span text:style-name="T181">:</text:span><text:span text:style-name="T182"><text:s/></text:span><text:span text:style-name="T183"><text:s text:c="15"/></text:span></text:p>
      <text:p text:style-name="內文"><text:span text:style-name="T184">系所主管 <text:s text:c="3"/>:</text:span><text:span text:style-name="T185"><text:s/></text:span><text:span text:style-name="T186"><text:s text:c="15"/></text:span></text:p>
      <text:p text:style-name="P187">註1：說明處請簡述清除方式並佐以照片輔助。</text:p>
      <text:p text:style-name="P188">註2：財產使用人、財產管理人、系所主管核章後，請連同財產物品減損（申請）單一併擲回環安衛中心辦理。</text:p>
      <text:p text:style-name="內文"><text:span text:style-name="T189">註3：本確認單一式三份(一份單位自存、一份環安衛中心留存、一份保管組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保管組留存</text:p>
        <text:p text:style-name="頁首"/>
      </style:header>
      <style:header-left>
        <text:p text:style-name="P3">環安衛中心留存</text:p>
      </style:header-left>
    </style:master-page>
    <style:master-page style:next-style-name="MP0" style:name="MPF0" style:page-layout-name="PL0">
      <style:header>
        <text:p text:style-name="P4">單位自存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CTyang</dc:creator>
    <meta:creation-date>2019-08-01T01:55:00Z</meta:creation-date>
    <dc:date>2019-08-01T01:55:00Z</dc:date>
    <meta:template xlink:href="Normal" xlink:type="simple"/>
    <meta:editing-cycles>2</meta:editing-cycles>
    <meta:editing-duration>PT60S</meta:editing-duration>
    <meta:document-statistic meta:page-count="3" meta:paragraph-count="3" meta:word-count="268" meta:character-count="1797" meta:row-count="12" meta:non-whitespace-character-count="1532"/>
  </office:meta>
</office:document-meta>
</file>