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3645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1.806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3805in" style:use-optimal-column-width="false"/>
    </style:style>
    <style:style style:name="Table4" style:family="table">
      <style:table-properties style:width="7.2097in" fo:margin-left="0in" table:align="center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0" style:family="table-row">
      <style:table-row-properties style:min-row-height="0.4166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666in"/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4166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style:text-position="super 66.6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70" style:family="table-row">
      <style:table-row-properties style:min-row-height="0.4166in" style:use-optimal-row-height="false"/>
    </style:style>
    <style:style style:name="P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4166in" style:use-optimal-row-height="false"/>
    </style:style>
    <style:style style:name="P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166in" style:use-optimal-row-height="false"/>
    </style:style>
    <style:style style:name="P1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166in" style:use-optimal-row-height="false"/>
    </style:style>
    <style:style style:name="P1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833in" fo:line-height="0.1944in">
        <style:tab-stops>
          <style:tab-stop style:type="left" style:position="1.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4166in" style:use-optimal-row-height="false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833in" fo:line-height="0.1944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style:text-position="super 66.6%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8" style:family="table-row">
      <style:table-row-properties style:min-row-height="0.4166in" style:use-optimal-row-height="false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493in" style:use-optimal-row-height="false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73" style:family="table-row">
      <style:table-row-properties style:min-row-height="0.4979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text-properties style:font-name="Arial Narrow" style:font-name-asian="標楷體"/>
    </style:style>
    <style:style style:name="T184" style:parent-style-name="預設段落字型" style:family="text">
      <style:text-properties style:font-name="Arial Narrow" style:font-name-asian="標楷體"/>
    </style:style>
    <style:style style:name="T185" style:parent-style-name="預設段落字型" style:family="text">
      <style:text-properties style:font-name="Arial Narrow" style:font-name-asian="標楷體"/>
    </style:style>
    <style:style style:name="T186" style:parent-style-name="預設段落字型" style:family="text">
      <style:text-properties style:font-name="Arial Narrow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Arial Narrow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6" style:family="table-column">
      <style:table-column-properties style:column-width="1.9687in"/>
    </style:style>
    <style:style style:name="TableColumn197" style:family="table-column">
      <style:table-column-properties style:column-width="1.6097in"/>
    </style:style>
    <style:style style:name="TableColumn198" style:family="table-column">
      <style:table-column-properties style:column-width="2.1312in"/>
    </style:style>
    <style:style style:name="TableColumn199" style:family="table-column">
      <style:table-column-properties style:column-width="1.5222in"/>
    </style:style>
    <style:style style:name="Table195" style:family="table">
      <style:table-properties style:width="7.2319in" fo:margin-left="0.07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生物安全暨管理委員會</text:p>
      <text:p text:style-name="P3">生物材料輸出入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系所(單位)：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<text:span text:style-name="T17">電話：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計畫主持人(申請人)：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<text:span text:style-name="T27">傳真：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實驗室位置(館、樓、室)：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e-mail</text:span><text:span text:style-name="T38">：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生物實驗室等級：</text:span></text:p>
          </table:table-cell>
          <table:covered-table-cell/>
          <table:table-cell table:style-name="TableCell45" table:number-columns-spanned="3">
            <text:p text:style-name="P46"><text:span text:style-name="T47">□</text:span><text:span text:style-name="T48">BSL1<text:s/></text:span><text:span text:style-name="T49">；</text:span><text:span text:style-name="T50"><text:s/></text:span><text:span text:style-name="T51">□</text:span><text:span text:style-name="T52">BSL2<text:s/></text:span><text:span text:style-name="T53">；</text:span><text:span text:style-name="T54"><text:s/></text:span><text:span text:style-name="T55">□</text:span><text:span text:style-name="T56">BSL3(</text:span><text:span text:style-name="T57">請檢附合格證明書</text:span><text:span text:style-name="T58">)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<text:span text:style-name="T62">生物材料</text:span><text:span text:style-name="T63">1</text:span></text:p>
          </table:table-cell>
          <table:table-cell table:style-name="TableCell64">
            <text:p text:style-name="P65"><text:span text:style-name="T66">品名</text:span><text:span text:style-name="T67">：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危險等級：</text:span></text:p>
          </table:table-cell>
          <table:table-cell table:style-name="TableCell75" table:number-columns-spanned="3">
            <text:p text:style-name="P76"><text:span text:style-name="T77">□</text:span><text:span text:style-name="T78">RG1<text:s/></text:span><text:span text:style-name="T79">；</text:span><text:span text:style-name="T80"><text:s/></text:span><text:span text:style-name="T81">□</text:span><text:span text:style-name="T82">RG2<text:s/></text:span><text:span text:style-name="T83">；</text:span><text:span text:style-name="T84"><text:s/></text:span><text:span text:style-name="T85">□</text:span><text:span text:style-name="T86">RG3(</text:span><text:span text:style-name="T87">請檢附等級證明書</text:span><text:span text:style-name="T88">)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來源：</text:span></text:p>
          </table:table-cell>
          <table:table-cell table:style-name="TableCell94" table:number-columns-spanned="3">
            <text:p text:style-name="P95"><text:span text:style-name="T96">□</text:span><text:span text:style-name="T97">人；</text:span><text:span text:style-name="T98">□</text:span><text:span text:style-name="T99">動物；</text:span><text:span text:style-name="T100">□</text:span><text:span text:style-name="T101">植物；</text:span><text:span text:style-name="T102">□</text:span><text:span text:style-name="T103">微生物；</text:span><text:span text:style-name="T104">□</text:span><text:span text:style-name="T105">其他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感染對象：</text:p>
          </table:table-cell>
          <table:table-cell table:style-name="TableCell110" table:number-columns-spanned="3">
            <text:p text:style-name="P111"><text:span text:style-name="T112">□</text:span><text:span text:style-name="T113">人；</text:span><text:span text:style-name="T114">□</text:span><text:span text:style-name="T115">動物；</text:span><text:span text:style-name="T116">□</text:span><text:span text:style-name="T117">植物；</text:span><text:span text:style-name="T118">□</text:span><text:span text:style-name="T119">微生物；</text:span><text:span text:style-name="T120">□</text:span><text:span text:style-name="T121">其他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帶有</text:span><text:span text:style-name="T127">NDM-1</text:span><text:span text:style-name="T128"><text:s/>(抗藥性)基因：</text:span></text:p>
          </table:table-cell>
          <table:table-cell table:style-name="TableCell129" table:number-columns-spanned="3">
            <text:p text:style-name="P130"><text:span text:style-name="T131">□是，請下載疾管局公布之注意事項；□ 否。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材料使用期間：</text:p>
          </table:table-cell>
          <table:table-cell table:style-name="TableCell136" table:number-columns-spanned="3">
            <text:p text:style-name="P137"><text:s text:c="2"/>年 <text:s text:c="2"/>月 <text:s text:c="2"/>日 至 <text:s text:c="4"/>年 <text:s text:c="2"/>月 <text:s text:c="2"/>日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研究內容</text:p>
          </table:table-cell>
          <table:table-cell table:style-name="TableCell141">
            <text:p text:style-name="P142"><text:span text:style-name="T143">研究摘要暨材料用途</text:span><text:span text:style-name="T144">2</text:span><text:span text:style-name="T145">：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實驗內容</text:span><text:span text:style-name="T153">：</text:span></text:p>
          </table:table-cell>
          <table:table-cell table:style-name="TableCell154" table:number-columns-spanned="3">
            <text:p text:style-name="P155">□增殖培養；□攻毒試驗；□核酸檢測；□免疫學試驗；</text:p>
            <text:p text:style-name="P156"><text:span text:style-name="T157">□生化分析；□基因重組</text:span><text:span text:style-name="T158">；</text:span><text:span text:style-name="T159">□</text:span><text:span text:style-name="T160">去活化；</text:span><text:span text:style-name="T161">□</text:span><text:span text:style-name="T162">其他</text:span><text:span text:style-name="T163"><text:s text:c="12"/></text:span><text:span text:style-name="T164"><text:s text:c="2"/>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經費來源或計畫名稱</text:span><text:span text:style-name="T170">：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計畫主持人</text:span><text:span text:style-name="T177">(</text:span><text:span text:style-name="T178">申請人</text:span><text:span text:style-name="T179">)</text:span><text:span text:style-name="T180"><text:s/>簽章：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說明1：生物材料超過1種時，請自行延伸表格。</text:p>
      <text:p text:style-name="內文"><text:span text:style-name="T184">說明</text:span><text:span text:style-name="T185">2</text:span><text:span text:style-name="T186">：</text:span><text:span text:style-name="T187">研究摘要暨材料用途請盡量詳述</text:span><text:span text:style-name="T188">，請自行延伸表格</text:span><text:span text:style-name="T189">。</text:span></text:p>
      <text:p text:style-name="P190"><text:span text:style-name="T191"><draw:connector draw:type="line" svg:x1="0in" svg:y1="0.09722in" svg:x2="6.875in" svg:y2="0.09722in" draw:z-index="251657728" draw:id="id0" draw:style-name="a1" draw:name="Line 2" text:anchor-type="paragraph"><svg:title/><svg:desc/></draw:connector></text:span><text:span text:style-name="T192">同意</text:span><text:span text:style-name="T193">簽</text:span><text:span text:style-name="T194">章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院生物實驗安全小組</text:p>
            <text:p text:style-name="P203">審核人/負責人簽章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>生物安全暨管理委員會</text:p>
            <text:p text:style-name="P209">審核人/負責人簽章</text:p>
          </table:table-cell>
          <table:table-cell table:style-name="TableCell210">
            <text:p text:style-name="P211"/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環安衛中心101.7.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生物安全委員會同意書</dc:title>
    <dc:subject/>
    <meta:initial-creator>PC</meta:initial-creator>
    <dc:creator>epcsd</dc:creator>
    <meta:creation-date>2016-06-22T02:32:00Z</meta:creation-date>
    <dc:date>2016-06-22T02:32:00Z</dc:date>
    <meta:print-date>2011-06-15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