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0.5131in"/>
          <style:tab-stop style:type="center" style:position="3.543in"/>
        </style:tab-stops>
      </style:paragraph-properties>
      <style:text-properties style:font-name="標楷體" style:font-name-asian="標楷體" fo:letter-spacing="0.0069in" fo:font-size="20pt" style:font-size-asian="20pt" style:font-size-complex="20pt"/>
    </style:style>
    <style:style style:name="P5" style:parent-style-name="內文" style:family="paragraph">
      <style:paragraph-properties fo:line-height="0.2777in" fo:text-indent="2.7381in">
        <style:tab-stops>
          <style:tab-stop style:type="left" style:position="4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0" style:family="table-column">
      <style:table-column-properties style:column-width="1.0319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.5in"/>
    </style:style>
    <style:style style:name="TableColumn25" style:family="table-column">
      <style:table-column-properties style:column-width="2.2423in"/>
    </style:style>
    <style:style style:name="Table19" style:family="table">
      <style:table-properties style:width="7.6493in" fo:margin-left="0in" table:align="center"/>
    </style:style>
    <style:style style:name="TableRow26" style:family="table-row">
      <style:table-row-properties style:min-row-height="0.3381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29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34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43" style:family="table-row">
      <style:table-row-properties style:min-row-height="0.1979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111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>
        <style:tab-stops>
          <style:tab-stop style:type="left" style:position="4.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68" style:family="table-row">
      <style:table-row-properties style:min-row-height="0.2041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111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0.5041in"/>
    </style:style>
    <style:style style:name="TableColumn198" style:family="table-column">
      <style:table-column-properties style:column-width="1.625in"/>
    </style:style>
    <style:style style:name="TableColumn199" style:family="table-column">
      <style:table-column-properties style:column-width="1.25in"/>
    </style:style>
    <style:style style:name="TableColumn200" style:family="table-column">
      <style:table-column-properties style:column-width="0.625in"/>
    </style:style>
    <style:style style:name="TableColumn201" style:family="table-column">
      <style:table-column-properties style:column-width="0.75in"/>
    </style:style>
    <style:style style:name="TableColumn202" style:family="table-column">
      <style:table-column-properties style:column-width="1in"/>
    </style:style>
    <style:style style:name="TableColumn203" style:family="table-column">
      <style:table-column-properties style:column-width="1.8395in"/>
    </style:style>
    <style:style style:name="Table196" style:family="table">
      <style:table-properties style:width="7.5937in" fo:margin-left="0in" table:align="center"/>
    </style:style>
    <style:style style:name="TableRow204" style:family="table-row">
      <style:table-row-properties style:min-row-height="0.3548in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14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19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complex="新細明體" fo:font-style="italic" style:font-style-asian="italic" style:font-style-complex="italic" fo:color="#FF0000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新細明體" style:font-name-complex="新細明體" fo:font-style="italic" style:font-style-asian="italic" style:font-style-complex="italic" fo:color="#FF0000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新細明體" fo:font-style="italic" style:font-style-asian="italic" fo:color="#FF0000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complex="新細明體" fo:color="#FF0000"/>
    </style:style>
    <style:style style:name="TableCell27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新細明體" fo:font-style="italic" style:font-style-asian="italic" style:font-style-complex="italic" fo:color="#FF0000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text-properties style:font-name="新細明體" style:font-name-complex="新細明體" fo:font-style="italic" style:font-style-asian="italic" fo:color="#FF0000"/>
    </style:style>
    <style:style style:name="TableCell29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新細明體" fo:color="#FF0000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45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7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9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450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P451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tab/><text:tab/>國立臺灣大學實驗室生物材料明細表單</text:p>
      <text:p text:style-name="P5"><text:span text:style-name="T6">＜</text:span><text:span text:style-name="T7">實驗室基本資料</text:span><text:span text:style-name="T8">＞</text:span><text:span text:style-name="T9"><text:s/></text:span><text:span text:style-name="T10"><text:s text:c="3"/></text:span><text:span text:style-name="T11"><text:s text:c="4"/></text:span><text:span text:style-name="T12">填表日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名稱</text:p>
            <text:p text:style-name="P29">(單位)</text:p>
          </table:table-cell>
          <table:table-cell table:style-name="TableCell30">
            <text:p text:style-name="P31"/>
          </table:table-cell>
          <table:table-cell table:style-name="TableCell32">
            <text:p text:style-name="P33">實驗室名稱</text:p>
            <text:p text:style-name="P34"><text:span text:style-name="T35">(或門牌編號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實驗室地點</text:p>
            <text:p text:style-name="P40">(館舍/樓層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實驗室</text:p>
            <text:p text:style-name="P46"><text:span text:style-name="T47">安全等級</text:span></text:p>
          </table:table-cell>
          <table:table-cell table:style-name="TableCell48" table:number-columns-spanned="3" table:number-rows-spanned="2">
            <text:p text:style-name="P49"><text:span text:style-name="T50">□<text:s/></text:span><text:span text:style-name="T51">BSL</text:span><text:span text:style-name="T52">1</text:span><text:span text:style-name="T53"><text:s/></text:span><text:span text:style-name="T54">□<text:s/></text:span><text:span text:style-name="T55">BSL</text:span><text:span text:style-name="T56">2<text:s/></text:span><text:span text:style-name="T57">□<text:s/></text:span><text:span text:style-name="T58">BSL</text:span><text:span text:style-name="T59">3</text:span><text:span text:style-name="T60"><text:s/></text:span><text:span text:style-name="T61">□<text:s/></text:span><text:span text:style-name="T62">BSL</text:span><text:span text:style-name="T63">4</text:span></text:p>
          </table:table-cell>
          <table:covered-table-cell/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>傳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<text:span text:style-name="T78">實驗室主持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>電話</text:p>
          </table:table-cell>
          <table:covered-table-cell/>
          <table:table-cell table:style-name="TableCell86">
            <text:p text:style-name="P87">緊急聯絡電話</text:p>
          </table:table-cell>
          <table:table-cell table:style-name="TableCell88">
            <text:p text:style-name="P89">電子郵件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生物材料管理/保存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>電話</text:p>
          </table:table-cell>
          <table:covered-table-cell/>
          <table:table-cell table:style-name="TableCell111">
            <text:p text:style-name="P112">緊急聯絡電話</text:p>
          </table:table-cell>
          <table:table-cell table:style-name="TableCell113">
            <text:p text:style-name="P114">電子郵件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>生物材料使用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姓名</text:p>
          </table:table-cell>
          <table:table-cell table:style-name="TableCell132">
            <text:p text:style-name="P133">職稱</text:p>
          </table:table-cell>
          <table:table-cell table:style-name="TableCell134" table:number-columns-spanned="2">
            <text:p text:style-name="P135">電話</text:p>
          </table:table-cell>
          <table:covered-table-cell/>
          <table:table-cell table:style-name="TableCell136">
            <text:p text:style-name="P137">緊急聯絡電話</text:p>
          </table:table-cell>
          <table:table-cell table:style-name="TableCell138">
            <text:p text:style-name="P139">電子郵件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＜生物材料明細＞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序號</text:p>
          </table:table-cell>
          <table:table-cell table:style-name="TableCell207">
            <text:p text:style-name="P208">英文名稱</text:p>
          </table:table-cell>
          <table:table-cell table:style-name="TableCell209">
            <text:p text:style-name="P210">中文名稱</text:p>
          </table:table-cell>
          <table:table-cell table:style-name="TableCell211">
            <text:p text:style-name="P212"><text:span text:style-name="T213">類別</text:span><text:span text:style-name="T214">*</text:span><text:span text:style-name="T215">1</text:span></text:p>
          </table:table-cell>
          <table:table-cell table:style-name="TableCell216">
            <text:p text:style-name="P217"><text:span text:style-name="T218">來源</text:span><text:span text:style-name="T219">*</text:span><text:span text:style-name="T220">2</text:span></text:p>
          </table:table-cell>
          <table:table-cell table:style-name="TableCell221">
            <text:p text:style-name="P222">生物安全等級</text:p>
          </table:table-cell>
          <table:table-cell table:style-name="TableCell223">
            <text:p text:style-name="P224"><text:span text:style-name="T225">存放位置</text:span><text:span text:style-name="T226">*</text:span><text:span text:style-name="T227">3</text:span>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*1.</text:span><text:span text:style-name="T440"><text:s/></text:span><text:span text:style-name="T441">請填入該生物材料之種類為</text:span><text:span text:style-name="T442">細胞株、細菌、病毒</text:span><text:span text:style-name="T443">或</text:span><text:span text:style-name="T444">真菌。</text:span></text:p>
      <text:p text:style-name="P445"><text:span text:style-name="T446">*2.</text:span><text:span text:style-name="T447"><text:s/></text:span><text:span text:style-name="T448">請填入該生物材料之來源為</text:span><text:span text:style-name="T449">人、動物、植物或微生物</text:span><text:span text:style-name="T450">。</text:span></text:p>
      <text:p text:style-name="P451"><text:span text:style-name="T452">*3.</text:span><text:span text:style-name="T453"><text:s/></text:span><text:span text:style-name="T454">請填入該生物材料之存放位置</text:span><text:span text:style-name="T455">，</text:span><text:span text:style-name="T456">例如</text:span><text:span text:style-name="T457">環研大樓304</text:span><text:span text:style-name="T458">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環安衛中心</text:span><text:span text:style-name="T4">101.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材料明細表單</dc:title>
    <dc:subject/>
    <meta:initial-creator>user</meta:initial-creator>
    <dc:creator>epcsd</dc:creator>
    <meta:creation-date>2016-06-22T02:31:00Z</meta:creation-date>
    <dc:date>2016-06-22T02:31:00Z</dc:date>
    <meta:print-date>2007-01-16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