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>
        <style:tab-stops>
          <style:tab-stop style:type="left" style:position="8.9722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end"/>
    </style:style>
    <style:style style:name="T6" style:parent-style-name="預設段落字型" style:family="text">
      <style:text-properties fo:font-size="10pt" style:font-size-asian="10pt" style:font-size-complex="10pt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ableColumn9" style:family="table-column">
      <style:table-column-properties style:column-width="1.2034in"/>
    </style:style>
    <style:style style:name="TableColumn10" style:family="table-column">
      <style:table-column-properties style:column-width="1.575in"/>
    </style:style>
    <style:style style:name="TableColumn11" style:family="table-column">
      <style:table-column-properties style:column-width="1.9687in"/>
    </style:style>
    <style:style style:name="TableColumn12" style:family="table-column">
      <style:table-column-properties style:column-width="5.0201in"/>
    </style:style>
    <style:style style:name="Table8" style:family="table">
      <style:table-properties style:width="9.7673in" fo:margin-left="0.25in" table:align="left"/>
    </style:style>
    <style:style style:name="TableRow13" style:family="table-row">
      <style:table-row-properties style:min-row-height="0.3805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清單段落" style:list-style-name="LFO1" style:family="paragraph">
      <style:paragraph-properties fo:margin-left="0.2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清單段落" style:list-style-name="LFO1" style:family="paragraph">
      <style:paragraph-properties fo:margin-left="0.2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清單段落" style:list-style-name="LFO1" style:family="paragraph">
      <style:paragraph-properties fo:margin-left="0.25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清單段落" style:family="paragraph">
      <style:paragraph-properties fo:line-height="0.2777in" fo:margin-left="0.2479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清單段落" style:family="paragraph">
      <style:paragraph-properties fo:line-height="0.2777in" fo:margin-left="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72" style:parent-style-name="清單段落" style:family="paragraph">
      <style:paragraph-properties fo:margin-left="0.25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4pt"/>
    </style:style>
  </office:automatic-styles>
  <office:body>
    <office:text text:use-soft-page-breaks="true">
      <text:p text:style-name="P1">實驗場所運作管理系統權限開放申請單</text:p>
      <text:p text:style-name="P2"><text:span text:style-name="T3">授權網頁：</text:span><text:a xlink:href="https://eposhm.ntu.edu.tw" office:target-frame-name="_top" xlink:show="replace"><text:span text:style-name="T4">https://eposhm.ntu.edu.tw</text:span></text:a></text:p>
      <text:p text:style-name="P5"><text:span text:style-name="T6">環安衛中心</text:span><text:span text:style-name="T7">105.1.14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>計資帳號</text:p>
          </table:table-cell>
          <table:table-cell table:style-name="TableCell18">
            <text:p text:style-name="P19">授權範圍(單選)</text:p>
          </table:table-cell>
          <table:table-cell table:style-name="TableCell20">
            <text:p text:style-name="P21">授權功能頁(可複選)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list text:style-name="LFO1" text:continue-numbering="true">
              <text:list-item>
                <text:p text:style-name="P28"><text:s/>學院；□系所</text:p>
              </text:list-item>
            </text:list>
          </table:table-cell>
          <table:table-cell table:style-name="TableCell29">
            <text:list text:style-name="LFO1" text:continue-numbering="true">
              <text:list-item>
                <text:p text:style-name="P30"><text:span text:style-name="T31">實驗場所檢視 ；□</text:span><text:a xlink:href="javascript:__doPostBack('ctl00$ContentPlaceHolder1$gvGroupList$ctl09$lbUGName','')" office:target-frame-name="_top" xlink:show="replace"><text:span text:style-name="T32">教育訓練人員</text:span></text:a><text:span text:style-name="T33">檢視</text:span><text:span text:style-name="T34">；</text:span></text:p>
              </text:list-item>
              <text:list-item>
                <text:p text:style-name="P35">廢棄物清運紀錄；□毒化物運作紀錄</text:p>
              </text:list-item>
            </text:list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list text:style-name="LFO1" text:continue-numbering="true">
              <text:list-item>
                <text:p text:style-name="P42"><text:s/>學院；□系所</text:p>
              </text:list-item>
            </text:list>
          </table:table-cell>
          <table:table-cell table:style-name="TableCell43">
            <text:list text:style-name="LFO1" text:continue-numbering="true">
              <text:list-item>
                <text:p text:style-name="P44"><text:span text:style-name="T45">實驗場所檢視 ；□</text:span><text:a xlink:href="javascript:__doPostBack('ctl00$ContentPlaceHolder1$gvGroupList$ctl09$lbUGName','')" office:target-frame-name="_top" xlink:show="replace"><text:span text:style-name="T46">教育訓練人員</text:span></text:a><text:span text:style-name="T47">檢視；</text:span></text:p>
              </text:list-item>
              <text:list-item>
                <text:p text:style-name="P48">廢棄物清運紀錄；□毒化物運作紀錄</text:p>
              </text:list-item>
            </text:list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list text:style-name="LFO1" text:continue-numbering="true">
              <text:list-item>
                <text:p text:style-name="P55"><text:s/>學院；□系所</text:p>
              </text:list-item>
            </text:list>
          </table:table-cell>
          <table:table-cell table:style-name="TableCell56">
            <text:list text:style-name="LFO1" text:continue-numbering="true">
              <text:list-item>
                <text:p text:style-name="P57"><text:span text:style-name="T58">實驗場所檢視 ；□</text:span><text:a xlink:href="javascript:__doPostBack('ctl00$ContentPlaceHolder1$gvGroupList$ctl09$lbUGName','')" office:target-frame-name="_top" xlink:show="replace"><text:span text:style-name="T59">教育訓練人員</text:span></text:a><text:span text:style-name="T60">檢視；</text:span></text:p>
              </text:list-item>
              <text:list-item>
                <text:p text:style-name="P61">廢棄物清運紀錄；□毒化物運作紀錄</text:p>
              </text:list-item>
            </text:list>
          </table:table-cell>
        </table:table-row>
      </table:table>
      <text:p text:style-name="P62"><text:span text:style-name="T63">備註：</text:span><text:span text:style-name="T64">實</text:span><text:span text:style-name="T65">驗場所檢視</text:span><text:span text:style-name="T66">內容包括該場所人員聯絡資料，及所持有毒化物、輻射和生物材料等資訊；</text:span><text:a xlink:href="javascript:__doPostBack('ctl00$ContentPlaceHolder1$gvGroupList$ctl09$lbUGName','')" office:target-frame-name="_top" xlink:show="replace"><text:span text:style-name="T67">教育訓練人員</text:span></text:a><text:span text:style-name="T68">檢視</text:span><text:span text:style-name="T69">可查詢轄下人員受訓狀況。</text:span></text:p>
      <text:p text:style-name="P70"/>
      <text:p text:style-name="P71">系所主管核章： <text:s text:c="26"/>一級主管核章：<text:s text:c="3"/><text:s text:c="17"/></text:p>
      <text:p text:style-name="P72"><text:span text:style-name="T73"><text:s text:c="17"/>年 <text:s/>月 <text:s text:c="2"/>日 <text:s text:c="30"/></text:span><text:span text:style-name="T74">年 <text:s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o</meta:initial-creator>
    <dc:creator>wugumama@gmail.com</dc:creator>
    <meta:creation-date>2017-06-14T05:50:00Z</meta:creation-date>
    <dc:date>2017-06-14T05:50:00Z</dc: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61" meta:row-count="6" meta:non-whitespace-character-count="734"/>
  </office:meta>
</office:document-meta>
</file>