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20pt"/>
    </style:style>
    <style:style style:name="TableColumn5" style:family="table-column">
      <style:table-column-properties style:column-width="2.2354in" style:use-optimal-column-width="false"/>
    </style:style>
    <style:style style:name="TableColumn6" style:family="table-column">
      <style:table-column-properties style:column-width="1.8062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2.384in" style:use-optimal-column-width="false"/>
    </style:style>
    <style:style style:name="Table4" style:family="table">
      <style:table-properties style:width="7.2166in" fo:margin-left="0in" table:align="center"/>
    </style:style>
    <style:style style:name="TableRow10" style:family="table-row">
      <style:table-row-properties style:min-row-height="0.2736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208in solid #FF0000" fo:border-left="0.0625in double #000000" style:border-line-width-left="0.0208in 0.0208in 0.0208in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P1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0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208in solid #FF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29" style:family="table-cell">
      <style:table-cell-properties fo:border-top="0.0208in solid #FF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208in solid #FF0000" fo:border-left="0.0625in double #000000" style:border-line-width-left="0.0208in 0.0208in 0.0208in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208in solid #FF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3194in" style:use-optimal-row-height="false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1861in" style:use-optimal-row-height="false"/>
    </style:style>
    <style:style style:name="TableCell7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color="#000000" style:text-position="super 65.3%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90" style:family="table-row">
      <style:table-row-properties style:min-row-height="0.2361in" style:use-optimal-row-height="false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Century Gothic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Century Gothic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Century Gothic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Century Gothic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Century Gothic" style:font-name-asian="標楷體" fo:font-size="13pt" style:font-size-asian="13pt" style:font-size-complex="13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833in">
        <style:tab-stops>
          <style:tab-stop style:type="left" style:position="1.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1694in" style:use-optimal-row-height="false"/>
    </style:style>
    <style:style style:name="TableCell14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187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07" style:family="table-column">
      <style:table-column-properties style:column-width="1.9687in"/>
    </style:style>
    <style:style style:name="TableColumn208" style:family="table-column">
      <style:table-column-properties style:column-width="1.6097in"/>
    </style:style>
    <style:style style:name="TableColumn209" style:family="table-column">
      <style:table-column-properties style:column-width="1.8361in"/>
    </style:style>
    <style:style style:name="TableColumn210" style:family="table-column">
      <style:table-column-properties style:column-width="1.8173in"/>
    </style:style>
    <style:style style:name="Table206" style:family="table">
      <style:table-properties style:width="7.2319in" fo:margin-left="0.07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生物材料使用同意書</text:p>
      <text:p text:style-name="P3">&lt;本表格適用本校師生到外部場域操作生物材料&gt;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一、本校基本資料暨</text:span><text:span text:style-name="T14">申請人</text:span><text:span text:style-name="T15">簽名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</text:p>
            <text:p text:style-name="P19">(請簽名)：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聯絡人：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人所屬系所/單位：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聯絡人電話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二、外部場域基本資料暨</text:span><text:span text:style-name="T39">實驗室主持人</text:span><text:span text:style-name="T40">簽名確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驗室主持人/主管</text:p>
            <text:p text:style-name="P44">(請簽名)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電話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操作位置</text:p>
            <text:p text:style-name="P54"><text:span text:style-name="T55">(</text:span><text:span text:style-name="T56">地址、</text:span><text:span text:style-name="T57">館、樓、室</text:span><text:span text:style-name="T58">)</text:span><text:span text:style-name="T59">：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實驗室等級：</text:span><text:span text:style-name="T67">□</text:span><text:span text:style-name="T68">BSL1<text:s/></text:span><text:span text:style-name="T69">；</text:span><text:span text:style-name="T70"><text:s/></text:span><text:span text:style-name="T71">□</text:span><text:span text:style-name="T72">BSL2<text:s/></text:span><text:span text:style-name="T73">；</text:span><text:span text:style-name="T74"><text:s/></text:span><text:span text:style-name="T75">□</text:span><text:span text:style-name="T76">BSL3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三</text:span><text:span text:style-name="T81">、操作生物材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生物材料品名</text:span><text:span text:style-name="T86">1</text:span><text:span text:style-name="T87">：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□RG1 <text:s/>□RG2 <text:s/>□RG3<text:s/><text:s/>□生物毒素<text:s/><text:s/>□管制性病原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處分類型：</text:p>
          </table:table-cell>
          <table:table-cell table:style-name="TableCell97" table:number-columns-spanned="4">
            <text:p text:style-name="P98"><text:span text:style-name="T99">□</text:span><text:span text:style-name="T100">僅使用</text:span><text:span text:style-name="T101"><text:s/></text:span><text:span text:style-name="T102">□</text:span><text:span text:style-name="T103">僅保存</text:span><text:span text:style-name="T104"><text:s/></text:span><text:span text:style-name="T105">□</text:span><text:span text:style-name="T106">使用及保存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生物材料來源：</text:span></text:p>
          </table:table-cell>
          <table:table-cell table:style-name="TableCell111" table:number-columns-spanned="4">
            <text:p text:style-name="P112"><text:span text:style-name="T113">□</text:span><text:span text:style-name="T114">人；</text:span><text:span text:style-name="T115">□</text:span><text:span text:style-name="T116">動物；</text:span><text:span text:style-name="T117">□</text:span><text:span text:style-name="T118">植物；</text:span><text:span text:style-name="T119">□</text:span><text:span text:style-name="T120">微生物；</text:span><text:span text:style-name="T121">□</text:span><text:span text:style-name="T122">其他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生物材料感染對象：</text:p>
          </table:table-cell>
          <table:table-cell table:style-name="TableCell126" table:number-columns-spanned="4">
            <text:p text:style-name="P127"><text:span text:style-name="T128">□</text:span><text:span text:style-name="T129">人；</text:span><text:span text:style-name="T130">□</text:span><text:span text:style-name="T131">動物；</text:span><text:span text:style-name="T132">□</text:span><text:span text:style-name="T133">植物；</text:span><text:span text:style-name="T134">□</text:span><text:span text:style-name="T135">微生物；</text:span><text:span text:style-name="T136">□</text:span><text:span text:style-name="T137">其他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材料取得途徑：</text:span></text:p>
          </table:table-cell>
          <table:table-cell table:style-name="TableCell142" table:number-columns-spanned="4">
            <text:p text:style-name="P143">□自樣本分離取得；□由國外輸入取得；□由國內異動取得；</text:p>
            <text:p text:style-name="P144"><text:span text:style-name="T145">□其他：</text:span><text:span text:style-name="T146"><text:s text:c="19"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四、</text:span><text:span text:style-name="T151">研究</text:span><text:span text:style-name="T152">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研究計畫補助單位：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研究計畫名稱：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生物材料之實驗內容：</text:p>
            <text:p text:style-name="P166"><text:span text:style-name="T167">(</text:span><text:span text:style-name="T168">可複選</text:span><text:span text:style-name="T169">)</text:span></text:p>
          </table:table-cell>
          <table:table-cell table:style-name="TableCell170" table:number-columns-spanned="4">
            <text:p text:style-name="P171">□增殖培養超過20公升 ；□去活化；□生物醫學或組織工程</text:p>
            <text:p text:style-name="P172">□核酸檢測；□基因重組；□生化分析；□免疫學試驗</text:p>
            <text:p text:style-name="P173"><text:span text:style-name="T174">□</text:span><text:span text:style-name="T175">動物</text:span><text:span text:style-name="T176">攻毒試驗；</text:span><text:span text:style-name="T177">□其他</text:span><text:span text:style-name="T178"><text:s text:c="18"/>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本項申請執行期間：</text:p>
          </table:table-cell>
          <table:table-cell table:style-name="TableCell182" table:number-columns-spanned="4">
            <text:p text:style-name="P183"><text:s text:c="4"/>年 <text:s text:c="2"/>月 <text:s text:c="2"/>日 至 <text:s text:c="4"/>年 <text:s text:c="2"/>月 <text:s text:c="2"/>日<text:s/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五、檢附文件</text:p>
          </table:table-cell>
          <table:table-cell table:style-name="TableCell187" table:number-columns-spanned="4">
            <text:p text:style-name="P188">□出借實驗室方之所屬生物安全會同意本案之文件</text:p>
            <text:p text:style-name="P189"><text:span text:style-name="T190">□</text:span><text:span text:style-name="T191">研究摘要暨材料用途</text:span></text:p>
            <text:p text:style-name="P192">□實驗內容</text:p>
            <text:p text:style-name="P193">□生物材料危害說明</text:p>
            <text:soft-page-break/>
            <text:p text:style-name="P194"><text:span text:style-name="T195">□</text:span><text:span text:style-name="T196">生物意外</text:span><text:span text:style-name="T197">緊急應變文件</text:span></text:p>
            <text:p text:style-name="P198">□生物保全管理文件</text:p>
            <text:p text:style-name="P199">□個人防護裝置</text:p>
            <text:p text:style-name="P200"><text:span text:style-name="T201">□操作人員之教育訓練證明</text:span></text:p>
          </table:table-cell>
          <table:covered-table-cell/>
          <table:covered-table-cell/>
          <table:covered-table-cell/>
        </table:table-row>
      </table:table>
      <text:soft-page-break/>
      <text:p text:style-name="P202"><text:span text:style-name="T203"><draw:connector draw:type="line" svg:x1="0.09028in" svg:y1="0.09722in" svg:x2="6.96528in" svg:y2="0.09722in" draw:z-index="251657728" draw:id="id0" draw:style-name="a1" draw:name="Line 2" text:anchor-type="paragraph"><svg:title/><svg:desc/></draw:connector></text:span><text:span text:style-name="T204"><text:s/></text:span><text:span text:style-name="T205">同意核章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院生物安全實驗小組</text:p>
            <text:p text:style-name="P214">審核委員核章</text:p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>生物安全會</text:p>
            <text:p text:style-name="P220">審核委員核章</text:p>
          </table:table-cell>
          <table:table-cell table:style-name="TableCell221">
            <text:p text:style-name="P222"/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footer>
        <text:p text:style-name="P2">環安衛中心109.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生物安全委員會同意書</dc:title>
    <dc:description/>
    <dc:subject/>
    <meta:initial-creator>PC</meta:initial-creator>
    <dc:creator>以彬</dc:creator>
    <meta:creation-date>2024-01-10T06:44:00Z</meta:creation-date>
    <dc:date>2024-01-10T06:44:00Z</dc:date>
    <meta:print-date>2011-06-27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