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1" style:parent-style-name="純文字" style:family="paragraph">
      <style:paragraph-properties fo:margin-top="0.0833in" fo:margin-bottom="0.0833in" fo:line-height="0.25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純文字" style:family="paragraph">
      <style:paragraph-properties fo:margin-top="0.0833in" fo:margin-bottom="0.0833in" fo:line-height="0.25in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43" style:family="table-column">
      <style:table-column-properties style:column-width="1.1409in"/>
    </style:style>
    <style:style style:name="TableColumn44" style:family="table-column">
      <style:table-column-properties style:column-width="1.2798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1.3201in"/>
    </style:style>
    <style:style style:name="TableColumn47" style:family="table-column">
      <style:table-column-properties style:column-width="2.9534in"/>
    </style:style>
    <style:style style:name="TableColumn48" style:family="table-column">
      <style:table-column-properties style:column-width="1.9687in"/>
    </style:style>
    <style:style style:name="Table42" style:family="table">
      <style:table-properties style:width="9.2534in" fo:margin-left="0.5118in" table:align="left"/>
    </style:style>
    <style:style style:name="TableRow49" style:family="table-row">
      <style:table-row-properties style:min-row-height="0.299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0.3187in"/>
    </style:style>
    <style:style style:name="P62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Row70" style:family="table-row">
      <style:table-row-properties style:min-row-height="0.318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Row83" style:family="table-row">
      <style:table-row-properties style:min-row-height="0.284in"/>
    </style:style>
    <style:style style:name="P84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Row95" style:family="table-row">
      <style:table-row-properties style:min-row-height="0.2472in" fo:keep-together="always"/>
    </style:style>
    <style:style style:name="P96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Row107" style:family="table-row">
      <style:table-row-properties style:min-row-height="0.2354in" fo:keep-together="always"/>
    </style:style>
    <style:style style:name="P108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Row119" style:family="table-row">
      <style:table-row-properties style:min-row-height="0.2354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2354in" fo:keep-together="always"/>
    </style:style>
    <style:style style:name="P133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2354in" fo:keep-together="always"/>
    </style:style>
    <style:style style:name="P145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Row156" style:family="table-row">
      <style:table-row-properties style:min-row-height="0.2354in" fo:keep-together="always"/>
    </style:style>
    <style:style style:name="P157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Row168" style:family="table-row">
      <style:table-row-properties style:min-row-height="0.2611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Row181" style:family="table-row">
      <style:table-row-properties style:min-row-height="0.2354in" fo:keep-together="always"/>
    </style:style>
    <style:style style:name="P182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Row193" style:family="table-row">
      <style:table-row-properties style:min-row-height="0.2354in" fo:keep-together="always"/>
    </style:style>
    <style:style style:name="P194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Row205" style:family="table-row">
      <style:table-row-properties style:min-row-height="0.2354in" fo:keep-together="always"/>
    </style:style>
    <style:style style:name="P206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text-align="justify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P217" style:parent-style-name="純文字" style:family="paragraph">
      <style:paragraph-properties fo:margin-top="0.0833in" fo:margin-bottom="0.0833in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18" style:parent-style-name="純文字" style:family="paragraph">
      <style:paragraph-properties fo:margin-top="0.0833in" fo:margin-bottom="0.0833in" fo:line-height="0.25in" fo:margin-left="0.393in" fo:text-indent="-0.3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純文字" style:family="paragraph">
      <style:paragraph-properties fo:margin-top="0.0833in" fo:margin-bottom="0.0833in" fo:line-height="0.25in" fo:margin-left="0.393in" fo:text-indent="-0.39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國</text:span><text:span text:style-name="T3">立臺灣大學</text:span><text:span text:style-name="T4"><text:s text:c="2"/></text:span><text:span text:style-name="T5">實驗場所負責人</text:span><text:span text:style-name="T6"><text:s/></text:span><text:span text:style-name="T7"><text:s/></text:span><text:span text:style-name="T8">列管物</text:span><text:span text:style-name="T9">檢</text:span><text:span text:style-name="T10">點表</text:span></text:p>
      <text:p text:style-name="P11"><text:span text:style-name="T12">經查</text:span><text:span text:style-name="T13"><text:s text:c="2"/>離職</text:span><text:span text:style-name="T14">實驗場所負責人</text:span><text:span text:style-name="T15">：</text:span><text:span text:style-name="T16"><text:s text:c="7"/></text:span><text:span text:style-name="T17"><text:s text:c="7"/></text:span><text:span text:style-name="T18"><text:s text:c="2"/></text:span><text:span text:style-name="T19">，實驗場所位置：</text:span><text:span text:style-name="T20"><text:s text:c="4"/></text:span><text:span text:style-name="T21"><text:s/></text:span><text:span text:style-name="T22"><text:s text:c="2"/></text:span><text:span text:style-name="T23"><text:s/></text:span><text:span text:style-name="T24"><text:s/></text:span><text:span text:style-name="T25"><text:s/></text:span><text:span text:style-name="T26"><text:s text:c="3"/></text:span><text:span text:style-name="T27">館</text:span><text:span text:style-name="T28"><text:s text:c="2"/></text:span><text:span text:style-name="T29"><text:s/></text:span><text:span text:style-name="T30"><text:s/></text:span><text:span text:style-name="T31"><text:s/></text:span><text:span text:style-name="T32">樓</text:span><text:span text:style-name="T33"><text:s/></text:span><text:span text:style-name="T34"><text:s text:c="3"/></text:span><text:span text:style-name="T35"><text:s text:c="3"/></text:span><text:span text:style-name="T36">室</text:span></text:p>
      <text:p text:style-name="P37"><text:span text:style-name="T38">於本校實驗場所運作管理系統中，尚有下列</text:span><text:span text:style-name="T39">物質</text:span><text:span text:style-name="T40">尚未結清、移轉</text:span><text:span text:style-name="T41">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類別</text:p>
          </table:table-cell>
          <table:table-cell table:style-name="TableCell52" table:number-rows-spanned="2">
            <text:p text:style-name="P53">名稱(含等級)</text:p>
          </table:table-cell>
          <table:table-cell table:style-name="TableCell54" table:number-rows-spanned="2">
            <text:p text:style-name="P55">單位</text:p>
          </table:table-cell>
          <table:table-cell table:style-name="TableCell56" table:number-rows-spanned="2">
            <text:p text:style-name="P57">結餘量</text:p>
            <text:p text:style-name="P58">(或證照號碼)</text:p>
          </table:table-cell>
          <table:table-cell table:style-name="TableCell59" table:number-columns-spanned="2">
            <text:p text:style-name="P60">以下兩欄擇一確認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於一周內由本人自行處理(簽名)</text:p>
          </table:table-cell>
          <table:table-cell table:style-name="TableCell68">
            <text:p text:style-name="P69">委託代辦人(簽名)</text:p>
          </table:table-cell>
        </table:table-row>
        <table:table-row table:style-name="TableRow70">
          <table:table-cell table:style-name="TableCell71" table:number-rows-spanned="4">
            <text:p text:style-name="P72">生物材料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4">
            <text:p text:style-name="P121">毒化物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4">
            <text:p text:style-name="P170">輻射設備或物質(核種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說明：</text:p>
      <text:p text:style-name="P218"><text:span text:style-name="T219">一</text:span><text:span text:style-name="T220">、實驗場所負責人應於離職前，將所轄之實驗場所列管物(含</text:span><text:span text:style-name="T221">廢棄物</text:span><text:span text:style-name="T222">)</text:span><text:span text:style-name="T223"><text:s/>妥適</text:span><text:span text:style-name="T224">處理，如於辦理離職手續時，發現尚有未處理完成之列管物，請以實驗場所為單位，填寫後續處理方式，一間實驗場所填一張，逐一</text:span><text:span text:style-name="T225">填寫</text:span><text:span text:style-name="T226">。<text:s/></text:span><text:span text:style-name="T227">如非實驗場所負責人之教員無須</text:span><text:span text:style-name="T228">填寫</text:span><text:span text:style-name="T229">。</text:span></text:p>
      <text:p text:style-name="P230"><text:span text:style-name="T231">二</text:span><text:span text:style-name="T232">、</text:span><text:span text:style-name="T233"><text:s/></text:span><text:span text:style-name="T234">實驗場所</text:span><text:span text:style-name="T235">列管物</text:span><text:span text:style-name="T236">如需</text:span><text:span text:style-name="T237">移轉</text:span><text:span text:style-name="T238">或</text:span><text:span text:style-name="T239">銷毀，需於</text:span><text:span text:style-name="T240">本校</text:span><text:span text:style-name="T241">實驗場所運作管理系統</text:span><text:span text:style-name="T242">(</text:span><text:span text:style-name="T243">https://eposhuser.ntu.edu.tw/Front/login.aspx</text:span><text:span text:style-name="T244">)</text:span><text:span text:style-name="T245">提出申請經程序</text:span><text:span text:style-name="T246">核可</text:span><text:span text:style-name="T247">後</text:span><text:span text:style-name="T248">，環安衛中心</text:span><text:span text:style-name="T249">始得於離職清單</text:span><text:span text:style-name="T250">核章</text:span><text:span text:style-name="T251">；</text:span><text:span text:style-name="T252">若委託</text:span><text:span text:style-name="T253">他人辦理</text:span><text:span text:style-name="T254">銷毀</text:span><text:span text:style-name="T255">、</text:span><text:span text:style-name="T256">移轉或以實驗場所</text:span><text:span text:style-name="T257">廢棄物</text:span><text:span text:style-name="T258">妥適</text:span><text:span text:style-name="T259">清理</text:span><text:span text:style-name="T260">，需</text:span><text:span text:style-name="T261">由代辦人於委託代辦欄位簽章確認</text:span><text:span text:style-name="T2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8861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臺灣大學教職員離職手續清單</dc:title>
    <meta:initial-creator>chen</meta:initial-creator>
    <dc:creator>Bio</dc:creator>
    <meta:creation-date>2018-09-20T03:21:00Z</meta:creation-date>
    <dc:date>2018-09-20T03:21:00Z</dc:date>
    <meta:print-date>2018-07-24T06:5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