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>
        <style:tab-stops>
          <style:tab-stop style:type="left" style:position="4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444in" fo:text-inden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444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 fo:margin-left="0.3722in" fo:text-indent="-0.17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444in" fo:margin-left="0.3722in" fo:text-indent="-0.1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驗場所排氣櫃設置與使用原則</text:p>
      <text:p text:style-name="P2">臺灣大學環安衛中心彙整98.03</text:p>
      <text:p text:style-name="P3">一、安裝</text:p>
      <text:p text:style-name="P4">　1.應有機電人員在場監督配電接地、管線之材質、配電盤之設置等。</text:p>
      <text:p text:style-name="P5">　2.排氣應透過排氣管道並經空氣清淨裝置過濾後於頂樓排放。</text:p>
      <text:p text:style-name="P6"><text:s text:c="2"/>3.若排氣櫃之導管須走明管，請務必事先知會營繕組現勘。</text:p>
      <text:p text:style-name="P7">二、自動檢查</text:p>
      <text:p text:style-name="P8"><text:s text:c="2"/>1.應每年定期實施自動檢查。</text:p>
      <text:p text:style-name="P9"><text:s text:c="2"/>2.檢查項目包括：</text:p>
      <text:p text:style-name="P10">　<text:s/>a.排氣櫃本體（氣罩）：外觀有無破損等等。</text:p>
      <text:p text:style-name="P11">　<text:s/>b.導管：室內與室外部分有無破損情形。</text:p>
      <text:p text:style-name="P12">c.空氣清淨裝置：注意壓差並定期更換活性碳等。</text:p>
      <text:p text:style-name="P13">d.排氣機：機殼表面與傳動皮帶等等之狀態是否損傷或鬆動。</text:p>
      <text:p text:style-name="P14">　<text:s/>e.風速：建議排氣櫃之風速應達0.5m/s以上。</text:p>
      <text:p text:style-name="P15">　<text:s/>f.自動檢查表應懸掛於排氣櫃旁或明顯處。</text:p>
      <text:p text:style-name="P16">三、操作使用</text:p>
      <text:p text:style-name="P17"><text:s text:c="2"/>1.應保持排氣櫃內部清潔。</text:p>
      <text:p text:style-name="P18">2.揮發性藥品應貯存於抽氣式藥品櫃內，嚴禁將排氣櫃當藥品櫃使用。</text:p>
      <text:p text:style-name="P19"><text:span text:style-name="T20">3.</text:span><text:span text:style-name="T21">從事</text:span><text:span text:style-name="T22">具危險性或</text:span><text:span text:style-name="T23">有害性之實驗應於排氣櫃內操作</text:span><text:span text:style-name="T24">，且實驗場所『不得』無人在場</text:span><text:span text:style-name="T25">。</text:span></text:p>
      <text:p text:style-name="P26"><text:s text:c="2"/>4.排氣櫃拉門高度應低於操作人員呼吸帶的高度。</text:p>
      <text:p text:style-name="P27"><text:span text:style-name="T28">5.</text:span><text:span text:style-name="T29">故障情形發生時，應將問題與故障排除方法填寫於自動檢查表中，以供實驗場所人員參考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letter-kerning="false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style:snap-to-layout-grid="false" fo:margin-bottom="0.1111in"/>
      <style:text-properties style:font-name-asian="標楷體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letter-kerning="false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實驗場所排氣櫃設置管理使用原則</dc:title>
    <dc:subject/>
    <meta:initial-creator>NTU</meta:initial-creator>
    <dc:creator>epcsd</dc:creator>
    <meta:creation-date>2016-06-27T07:07:00Z</meta:creation-date>
    <dc:date>2016-06-27T07:07:00Z</dc:date>
    <meta:print-date>2009-04-14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