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4" style:family="table-column">
      <style:table-column-properties style:column-width="1.3604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6527in"/>
    </style:style>
    <style:style style:name="TableColumn17" style:family="table-column">
      <style:table-column-properties style:column-width="0.5381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4666in"/>
    </style:style>
    <style:style style:name="TableColumn21" style:family="table-column">
      <style:table-column-properties style:column-width="0.8013in"/>
    </style:style>
    <style:style style:name="TableColumn22" style:family="table-column">
      <style:table-column-properties style:column-width="0.543in"/>
    </style:style>
    <style:style style:name="TableColumn23" style:family="table-column">
      <style:table-column-properties style:column-width="0.543in"/>
    </style:style>
    <style:style style:name="TableColumn24" style:family="table-column">
      <style:table-column-properties style:column-width="0.4625in"/>
    </style:style>
    <style:style style:name="TableColumn25" style:family="table-column">
      <style:table-column-properties style:column-width="0.4708in"/>
    </style:style>
    <style:style style:name="TableColumn26" style:family="table-column">
      <style:table-column-properties style:column-width="0.6097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in"/>
    </style:style>
    <style:style style:name="Table13" style:family="table">
      <style:table-properties style:width="11.1104in" fo:margin-left="0.143in" table:align="lef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2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42" style:family="table-row">
      <style:table-row-properties style:min-row-height="0.7361in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in" fo:padding-bottom="0in" fo:padding-right="0in" fo:wrap-option="no-wrap"/>
    </style:style>
    <style:style style:name="P44" style:parent-style-name="內文" style:family="paragraph">
      <style:paragraph-properties fo:text-align="end" fo:margin-right="0.0833in"/>
      <style:text-properties style:font-name="標楷體" style:font-name-asian="標楷體" style:font-name-complex="Arial Unicode MS" style:font-size-complex="12pt"/>
    </style:style>
    <style:style style:name="P45" style:parent-style-name="內文" style:family="paragraph">
      <style:text-properties style:font-name="標楷體" style:font-name-asian="標楷體" style:font-name-complex="Arial Unicode MS" style:font-size-complex="12pt"/>
    </style:style>
    <style:style style:name="P46" style:parent-style-name="內文" style:family="paragraph">
      <style:text-properties style:font-name="標楷體" style:font-name-asian="標楷體" style:font-name-complex="Arial Unicode MS" style:font-size-complex="12pt"/>
    </style:style>
    <style:style style:name="P47" style:parent-style-name="內文" style:family="paragraph">
      <style:text-properties style:font-name="標楷體" style:font-name-asian="標楷體" style:font-name-complex="Arial Unicode MS" style:font-size-complex="12pt"/>
    </style:style>
    <style:style style:name="P48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4881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7361in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 fo:wrap-option="no-wrap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min-row-height="0.7361in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 fo:wrap-option="no-wrap"/>
    </style:style>
    <style:style style:name="P1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7361in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" style:family="table-row">
      <style:table-row-properties style:min-row-height="0.7361in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 fo:wrap-option="no-wrap"/>
    </style:style>
    <style:style style:name="P2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0.7361in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 fo:wrap-option="no-wrap"/>
    </style:style>
    <style:style style:name="P2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7361in"/>
    </style:style>
    <style:style style:name="TableCell2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 fo:wrap-option="no-wrap"/>
    </style:style>
    <style:style style:name="P2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3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3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3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3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7361in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 fo:wrap-option="no-wrap"/>
    </style:style>
    <style:style style:name="P3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灣大學</text:span><text:span text:style-name="T3">排氣櫃</text:span><text:span text:style-name="T4">(</text:span><text:span text:style-name="T5">Chemical Hood</text:span><text:span text:style-name="T6">)等設施單元</text:span><text:span text:style-name="T7">定期自動檢查表</text:span><text:span text:style-name="T8"><text:s text:c="19"/></text:span><text:span text:style-name="T9">環安衛中心</text:span><text:span text:style-name="T10">98</text:span><text:span text:style-name="T11">.</text:span><text:span text:style-name="T12">0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系所單位：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實驗室名稱（號碼）：</text:span><text:span text:style-name="T36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實驗室負責人：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檢查項目</text:p>
            <text:p text:style-name="P45"/>
            <text:p text:style-name="P46"/>
            <text:p text:style-name="P47">　檢查日期</text:p>
            <text:p text:style-name="P48"/>
          </table:table-cell>
          <table:table-cell table:style-name="TableCell49" table:number-columns-spanned="2">
            <text:p text:style-name="P50"><text:span text:style-name="T51">排氣櫃外觀有無破損</text:span><text:span text:style-name="T52">、腐蝕、凹凸</text:span><text:span text:style-name="T53">影響其功能情形</text:span></text:p>
          </table:table-cell>
          <table:covered-table-cell/>
          <table:table-cell table:style-name="TableCell54" table:number-columns-spanned="2">
            <text:p text:style-name="P55"><text:span text:style-name="T56">室內、外導管有無破損</text:span><text:span text:style-name="T57">情形</text:span></text:p>
          </table:table-cell>
          <table:covered-table-cell/>
          <table:table-cell table:style-name="TableCell58" table:number-columns-spanned="3">
            <text:p text:style-name="P59"><text:span text:style-name="T60">空氣清淨裝置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排氣機有</text:span><text:span text:style-name="T64">無</text:span><text:span text:style-name="T65">損傷</text:span><text:span text:style-name="T66">、腐蝕、凹凸</text:span><text:span text:style-name="T67">或鬆動</text:span><text:span text:style-name="T68">情形</text:span></text:p>
          </table:table-cell>
          <table:covered-table-cell/>
          <table:table-cell table:style-name="TableCell69" table:number-columns-spanned="2">
            <text:p text:style-name="P70"><text:span text:style-name="T71">排氣是否位於頂樓排放</text:span></text:p>
          </table:table-cell>
          <table:covered-table-cell/>
          <table:table-cell table:style-name="TableCell72">
            <text:p text:style-name="P73">吸氣</text:p>
            <text:p text:style-name="P74"><text:span text:style-name="T75">能力</text:span></text:p>
          </table:table-cell>
          <table:table-cell table:style-name="TableCell76" table:number-columns-spanned="2">
            <text:p text:style-name="P77"><text:span text:style-name="T78">故障</text:span><text:span text:style-name="T79">原因與排除</text:span></text:p>
          </table:table-cell>
          <table:covered-table-cell/>
          <table:table-cell table:style-name="TableCell80" table:number-rows-spanned="2">
            <text:p text:style-name="P81">檢查人員</text:p>
            <text:p text:style-name="P82"><text:span text:style-name="T83">簽名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有</text:p>
          </table:table-cell>
          <table:table-cell table:style-name="TableCell88">
            <text:p text:style-name="P89">無</text:p>
          </table:table-cell>
          <table:table-cell table:style-name="TableCell90">
            <text:p text:style-name="P91">有</text:p>
          </table:table-cell>
          <table:table-cell table:style-name="TableCell92">
            <text:p text:style-name="P93">無</text:p>
          </table:table-cell>
          <table:table-cell table:style-name="TableCell94">
            <text:p text:style-name="P95">有</text:p>
          </table:table-cell>
          <table:table-cell table:style-name="TableCell96">
            <text:p text:style-name="P97">無</text:p>
          </table:table-cell>
          <table:table-cell table:style-name="TableCell98">
            <text:p text:style-name="P99">更換日期</text:p>
          </table:table-cell>
          <table:table-cell table:style-name="TableCell100">
            <text:p text:style-name="P101">有</text:p>
          </table:table-cell>
          <table:table-cell table:style-name="TableCell102">
            <text:p text:style-name="P103">無</text:p>
          </table:table-cell>
          <table:table-cell table:style-name="TableCell104">
            <text:p text:style-name="P105">是</text:p>
          </table:table-cell>
          <table:table-cell table:style-name="TableCell106">
            <text:p text:style-name="P107">否</text:p>
          </table:table-cell>
          <table:table-cell table:style-name="TableCell108">
            <text:p text:style-name="P109">吸氣(m/s)</text:p>
          </table:table-cell>
          <table:table-cell table:style-name="TableCell110">
            <text:p text:style-name="P111">狀況</text:p>
            <text:p text:style-name="P112"><text:span text:style-name="T113">原因</text:span></text:p>
          </table:table-cell>
          <table:table-cell table:style-name="TableCell114">
            <text:p text:style-name="P115">排除</text:p>
            <text:p text:style-name="P116"><text:span text:style-name="T117">方法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年　月　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年　月　日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年　月　日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年　月　日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年　月　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年　月　日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備註：</text:p>
          </table:table-cell>
          <table:table-cell table:style-name="TableCell320" table:number-columns-spanned="15">
            <text:p text:style-name="內文"><text:span text:style-name="T321">1.</text:span><text:span text:style-name="T322">依據「勞工安全衛生組織管理及自動檢查辦法」第</text:span><text:span text:style-name="T323">40</text:span><text:span text:style-name="T324">條</text:span><text:span text:style-name="T325">規</text:span><text:span text:style-name="T326">定，</text:span><text:span text:style-name="T327">局部排氣裝置</text:span><text:span text:style-name="T328">等</text:span><text:span text:style-name="T329">應每年依規定定期實施檢查一次。</text:span></text:p>
            <text:p text:style-name="內文"><text:span text:style-name="T330">2.</text:span><text:span text:style-name="T331">請每</text:span><text:span text:style-name="T332">年</text:span><text:span text:style-name="T333">確實進行自動</text:span><text:span text:style-name="T334">檢查</text:span><text:span text:style-name="T335">至少一次</text:span><text:span text:style-name="T336">，並將此</text:span><text:span text:style-name="T337">檢查表懸掛</text:span><text:span text:style-name="T338">於</text:span><text:span text:style-name="T339">排氣櫃</text:span><text:span text:style-name="T340">(</text:span><text:span text:style-name="T341">Chemical Hood)</text:span><text:span text:style-name="T342">旁</text:span><text:span text:style-name="T343">備查。</text:span></text:p>
            <text:p text:style-name="內文"><text:span text:style-name="T344">3.</text:span><text:span text:style-name="T345">從事實驗或測試吸氣能力（風速）時，</text:span><text:span text:style-name="T346">排氣櫃拉門高度應低於操作人員呼吸帶的高度</text:span><text:span text:style-name="T347">。</text:span><text:span text:style-name="T348">吸氣</text:span><text:span text:style-name="T349">能力</text:span><text:span text:style-name="T350">應</text:span><text:span text:style-name="T351">應達0.5m/s以上</text:span><text:span text:style-name="T3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Arial Unicode MS" fo:color="#00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Arial Unicode MS" fo:color="#000000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1972in" fo:margin-bottom="0.2756in" fo:margin-right="0.23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（Chemical  Hood）檢查表</dc:title>
    <dc:description/>
    <dc:subject/>
    <meta:initial-creator>劉燕銘</meta:initial-creator>
    <dc:creator>epcsd</dc:creator>
    <meta:creation-date>2016-06-27T01:50:00Z</meta:creation-date>
    <dc:date>2016-06-27T01:50:00Z</dc:date>
    <meta:print-date>2009-04-15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